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6" table:number-columns-repeated="16377" table:default-cell-style-name="ce1"/>
        <table:table-row table:style-name="ro1">
          <table:table-cell office:value-type="string" table:style-name="ce2">
            <text:p>CAUSA</text:p>
          </table:table-cell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CELOPATI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HIDRATACION SEVER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TRANSI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PERTENSION ARTERI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VASCULA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CARDIORESPIRATO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FULMINANTE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MULTIORGAN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PERTENSION ARTERI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NEUROGEN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ABDOMIN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Á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ARGENTO AY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RACTOR REPTTITICO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PATITIS B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 EN ATR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M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LOR DE PECH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LOMA MULTIPLE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ARMAS BLANC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CIN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TROMBO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CARDIA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 HEPATIC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 COVID 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ERIR ALCOHOL<text:s/>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OXICACION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BOL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</text:p>
          </table:table-cell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ÍCULOS DE MOTOR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Í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 DE MOTOR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VEHICULO DE MOTOR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VEHICULO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VEHICULO DE MOTOR</text:p>
          </table:table-cell>
          <table:table-cell office:value-type="string" table:style-name="ce2">
            <text:p>CONSCRIP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INFARTO AL MIOCARDI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HERIDA ARMA DE FUEG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EN LA GARGANTA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GRACIASANGUINE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RES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ROCISTICERCOSI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ATOMA INTRAPARENQUIMATOS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A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ROSIS HEPATIC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ERIA CEREBR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REN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AERE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DE 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DE 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ISQU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REUMATIC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SINDROME MULTIORGA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RENAL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ENIEN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CERA SANGRANTE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N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ISQUEMICO</text:p>
          </table:table-cell>
          <table:table-cell office:value-type="string" table:style-name="ce2">
            <text:p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POR ARMA DE FUEG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 DE TUMOR CEREBRAL</text:p>
          </table:table-cell>
          <table:table-cell office:value-type="string" table:style-name="ce2">
            <text:p>CONSCRIP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LEM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8345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F2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7-10T18:09:24Z</dc:date>
  </office:meta>
</office:document-meta>
</file>