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REQUERIMIENTOS INGRESOS FFA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DEBIDAMENTE COMPROBA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CISION DE CONTRATO DE TRABAJ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 DEBIDAMENTE COMPROBAD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UERTO POR HERIDA DE BAL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S DE SALUD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Ó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S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RASLADO A OTRA INSTITUC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ALLECIDO X QUEBRANTO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HONORIF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1-07-10T18:14:06Z</dc:date>
  </office:meta>
</office:document-meta>
</file>