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_Activos_d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4" table:style-name="ce3">
            <text:p>80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1" table:style-name="ce3">
            <text:p>1301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6" table:style-name="ce3">
            <text:p>1476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9" table:style-name="ce3">
            <text:p>1889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5" table:style-name="ce3">
            <text:p>3175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0" table:style-name="ce3">
            <text:p>2900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70" table:style-name="ce3">
            <text:p>3770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12" table:style-name="ce3">
            <text:p>3712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05" table:style-name="ce3">
            <text:p>3205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61" table:style-name="ro2">
          <table:table-cell table:number-columns-repeated="16384"/>
        </table:table-row>
      </table:table>
      <table:database-ranges>
        <table:database-range table:target-range-address="Relación_de_miembro_Activos_del.A1:Relación_de_miembro_Activos_del.E7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1-07-10T18:21:55Z</dc:date>
  </office:meta>
</office:document-meta>
</file>