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7.46125cm" style:use-optimal-column-width="true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1.296458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miembros_Activos_d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2"/>
        <table:table-column table:style-name="co5" table:number-columns-repeated="16378" table:default-cell-style-name="ce1"/>
        <table:table-row table:style-name="ro1">
          <table:table-cell office:value-type="string" table:style-name="ce3">
            <text:p>RANGO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FEMENINO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18" table:style-name="ce3">
            <text:p>518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6" table:style-name="ce3">
            <text:p>526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3" table:style-name="ce3">
            <text:p>733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41" table:style-name="ce3">
            <text:p>941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93" table:style-name="ce3">
            <text:p>1193</text:p>
          </table:table-cell>
          <table:table-cell office:value-type="float" office:value="307" table:style-name="ce3">
            <text:p>30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59" table:style-name="ce3">
            <text:p>1059</text:p>
          </table:table-cell>
          <table:table-cell office:value-type="float" office:value="421" table:style-name="ce3">
            <text:p>42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4" table:style-name="ce3">
            <text:p>34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92" table:style-name="ce3">
            <text:p>892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43" table:style-name="ce3">
            <text:p>1243</text:p>
          </table:table-cell>
          <table:table-cell office:value-type="float" office:value="432" table:style-name="ce3">
            <text:p>43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94" table:style-name="ce3">
            <text:p>1694</text:p>
          </table:table-cell>
          <table:table-cell office:value-type="float" office:value="660" table:style-name="ce3">
            <text:p>66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29" table:style-name="ce3">
            <text:p>2429</text:p>
          </table:table-cell>
          <table:table-cell office:value-type="float" office:value="517" table:style-name="ce3">
            <text:p>51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67" table:style-name="ce3">
            <text:p>467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932" table:style-name="ce3">
            <text:p>932</text:p>
          </table:table-cell>
          <table:table-cell office:value-type="float" office:value="1577" table:style-name="ce3">
            <text:p>157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18" table:style-name="ce3">
            <text:p>318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20" table:style-name="ce3">
            <text:p>520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8" table:style-name="ce3">
            <text:p>528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5" table:style-name="ce3">
            <text:p>73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44" table:style-name="ce3">
            <text:p>944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96" table:style-name="ce3">
            <text:p>1196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62" table:style-name="ce3">
            <text:p>1062</text:p>
          </table:table-cell>
          <table:table-cell office:value-type="float" office:value="424" table:style-name="ce3">
            <text:p>42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0" table:style-name="ce3">
            <text:p>40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98" table:style-name="ce3">
            <text:p>898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3" table:style-name="ce3">
            <text:p>1253</text:p>
          </table:table-cell>
          <table:table-cell office:value-type="float" office:value="437" table:style-name="ce3">
            <text:p>43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31" table:style-name="ce3">
            <text:p>1731</text:p>
          </table:table-cell>
          <table:table-cell office:value-type="float" office:value="679" table:style-name="ce3">
            <text:p>67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70" table:style-name="ce3">
            <text:p>2470</text:p>
          </table:table-cell>
          <table:table-cell office:value-type="float" office:value="537" table:style-name="ce3">
            <text:p>53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467" table:style-name="ce3">
            <text:p>467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953" table:style-name="ce3">
            <text:p>953</text:p>
          </table:table-cell>
          <table:table-cell office:value-type="float" office:value="1609" table:style-name="ce3">
            <text:p>160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311" table:style-name="ce3">
            <text:p>311</text:p>
          </table:table-cell>
          <table:table-cell office:value-type="float" office:value="298" table:style-name="ce3">
            <text:p>29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8" table:style-name="ce3">
            <text:p>538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8" table:style-name="ce3">
            <text:p>538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6" table:style-name="ce3">
            <text:p>746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59" table:style-name="ce3">
            <text:p>959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3" table:style-name="ce3">
            <text:p>1203</text:p>
          </table:table-cell>
          <table:table-cell office:value-type="float" office:value="310" table:style-name="ce3">
            <text:p>31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71" table:style-name="ce3">
            <text:p>1071</text:p>
          </table:table-cell>
          <table:table-cell office:value-type="float" office:value="428" table:style-name="ce3">
            <text:p>42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5" table:style-name="ce3">
            <text:p>3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9" table:style-name="ce3">
            <text:p>39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07" table:style-name="ce3">
            <text:p>907</text:p>
          </table:table-cell>
          <table:table-cell office:value-type="float" office:value="209" table:style-name="ce3">
            <text:p>20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68" table:style-name="ce3">
            <text:p>1268</text:p>
          </table:table-cell>
          <table:table-cell office:value-type="float" office:value="437" table:style-name="ce3">
            <text:p>43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8" table:style-name="ce3">
            <text:p>1758</text:p>
          </table:table-cell>
          <table:table-cell office:value-type="float" office:value="685" table:style-name="ce3">
            <text:p>68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82" table:style-name="ce3">
            <text:p>2482</text:p>
          </table:table-cell>
          <table:table-cell office:value-type="float" office:value="541" table:style-name="ce3">
            <text:p>54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968" table:style-name="ce3">
            <text:p>968</text:p>
          </table:table-cell>
          <table:table-cell office:value-type="float" office:value="1625" table:style-name="ce3">
            <text:p>162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17" table:style-name="ce3">
            <text:p>317</text:p>
          </table:table-cell>
          <table:table-cell office:value-type="float" office:value="297" table:style-name="ce3">
            <text:p>29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59" table:style-name="ce3">
            <text:p>559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8" table:style-name="ce3">
            <text:p>528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4" table:style-name="ce3">
            <text:p>734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86" table:style-name="ce3">
            <text:p>886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99" table:style-name="ce3">
            <text:p>1199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9" table:style-name="ce3">
            <text:p>1119</text:p>
          </table:table-cell>
          <table:table-cell office:value-type="float" office:value="449" table:style-name="ce3">
            <text:p>44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5" table:style-name="ce3">
            <text:p>3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9" table:style-name="ce3">
            <text:p>39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29" table:style-name="ce3">
            <text:p>929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8" table:style-name="ce3">
            <text:p>1198</text:p>
          </table:table-cell>
          <table:table-cell office:value-type="float" office:value="411" table:style-name="ce3">
            <text:p>41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67" table:style-name="ce3">
            <text:p>1667</text:p>
          </table:table-cell>
          <table:table-cell office:value-type="float" office:value="652" table:style-name="ce3">
            <text:p>652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274" table:style-name="ce3">
            <text:p>2274</text:p>
          </table:table-cell>
          <table:table-cell office:value-type="float" office:value="576" table:style-name="ce3">
            <text:p>576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45" table:style-name="ce3">
            <text:p>445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994" table:style-name="ce3">
            <text:p>994</text:p>
          </table:table-cell>
          <table:table-cell office:value-type="float" office:value="1648" table:style-name="ce3">
            <text:p>164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00" table:style-name="ce3">
            <text:p>300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59" table:style-name="ce3">
            <text:p>559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9" table:style-name="ce3">
            <text:p>529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6" table:style-name="ce3">
            <text:p>736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86" table:style-name="ce3">
            <text:p>886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99" table:style-name="ce3">
            <text:p>1199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9" table:style-name="ce3">
            <text:p>1119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6" table:style-name="ce3">
            <text:p>3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8" table:style-name="ce3">
            <text:p>3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31" table:style-name="ce3">
            <text:p>931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6" table:style-name="ce3">
            <text:p>1206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76" table:style-name="ce3">
            <text:p>1676</text:p>
          </table:table-cell>
          <table:table-cell office:value-type="float" office:value="654" table:style-name="ce3">
            <text:p>65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299" table:style-name="ce3">
            <text:p>2299</text:p>
          </table:table-cell>
          <table:table-cell office:value-type="float" office:value="583" table:style-name="ce3">
            <text:p>58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45" table:style-name="ce3">
            <text:p>445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39" table:style-name="ce3">
            <text:p>1039</text:p>
          </table:table-cell>
          <table:table-cell office:value-type="float" office:value="1675" table:style-name="ce3">
            <text:p>167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02" table:style-name="ce3">
            <text:p>302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61" table:style-name="ce3">
            <text:p>561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1" table:style-name="ce3">
            <text:p>531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6" table:style-name="ce3">
            <text:p>736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86" table:style-name="ce3">
            <text:p>886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0" table:style-name="ce3">
            <text:p>1200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20" table:style-name="ce3">
            <text:p>1120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7" table:style-name="ce3">
            <text:p>37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29" table:style-name="ce3">
            <text:p>29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38" table:style-name="ce3">
            <text:p>938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24" table:style-name="ce3">
            <text:p>1224</text:p>
          </table:table-cell>
          <table:table-cell office:value-type="float" office:value="422" table:style-name="ce3">
            <text:p>422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17" table:style-name="ce3">
            <text:p>1717</text:p>
          </table:table-cell>
          <table:table-cell office:value-type="float" office:value="666" table:style-name="ce3">
            <text:p>66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93" table:style-name="ce3">
            <text:p>2393</text:p>
          </table:table-cell>
          <table:table-cell office:value-type="float" office:value="614" table:style-name="ce3">
            <text:p>61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47" table:style-name="ce3">
            <text:p>447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41" table:style-name="ce3">
            <text:p>1041</text:p>
          </table:table-cell>
          <table:table-cell office:value-type="float" office:value="1681" table:style-name="ce3">
            <text:p>168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266" table:style-name="ce3">
            <text:p>266</text:p>
          </table:table-cell>
          <table:table-cell office:value-type="float" office:value="285" table:style-name="ce3">
            <text:p>285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9" table:style-name="ce3">
            <text:p>19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621" table:style-name="ce3">
            <text:p>621</text:p>
          </table:table-cell>
          <table:table-cell office:value-type="float" office:value="561" table:style-name="ce3">
            <text:p>56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98" table:style-name="ce3">
            <text:p>598</text:p>
          </table:table-cell>
          <table:table-cell office:value-type="float" office:value="532" table:style-name="ce3">
            <text:p>53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833" table:style-name="ce3">
            <text:p>833</text:p>
          </table:table-cell>
          <table:table-cell office:value-type="float" office:value="737" table:style-name="ce3">
            <text:p>73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1075" table:style-name="ce3">
            <text:p>1075</text:p>
          </table:table-cell>
          <table:table-cell office:value-type="float" office:value="887" table:style-name="ce3">
            <text:p>88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504" table:style-name="ce3">
            <text:p>1504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574" table:style-name="ce3">
            <text:p>1574</text:p>
          </table:table-cell>
          <table:table-cell office:value-type="float" office:value="1122" table:style-name="ce3">
            <text:p>112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40" table:style-name="ce3">
            <text:p>40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0" table:style-name="ce3">
            <text:p>40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5" table:style-name="ce3">
            <text:p>35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1160" table:style-name="ce3">
            <text:p>1160</text:p>
          </table:table-cell>
          <table:table-cell office:value-type="float" office:value="937" table:style-name="ce3">
            <text:p>93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648" table:style-name="ce3">
            <text:p>1648</text:p>
          </table:table-cell>
          <table:table-cell office:value-type="float" office:value="1226" table:style-name="ce3">
            <text:p>122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398" table:style-name="ce3">
            <text:p>2398</text:p>
          </table:table-cell>
          <table:table-cell office:value-type="float" office:value="1728" table:style-name="ce3">
            <text:p>172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028" table:style-name="ce3">
            <text:p>3028</text:p>
          </table:table-cell>
          <table:table-cell office:value-type="float" office:value="2412" table:style-name="ce3">
            <text:p>241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81" table:style-name="ce3">
            <text:p>481</text:p>
          </table:table-cell>
          <table:table-cell office:value-type="float" office:value="432" table:style-name="ce3">
            <text:p>43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2732" table:style-name="ce3">
            <text:p>2732</text:p>
          </table:table-cell>
          <table:table-cell office:value-type="float" office:value="1048" table:style-name="ce3">
            <text:p>104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620" table:style-name="ce3">
            <text:p>620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65" table:style-name="ce3">
            <text:p>565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2" table:style-name="ce3">
            <text:p>53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8" table:style-name="ce3">
            <text:p>738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88" table:style-name="ce3">
            <text:p>888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0" table:style-name="ce3">
            <text:p>1200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0" table:style-name="ce3">
            <text:p>1100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7" table:style-name="ce3">
            <text:p>37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9" table:style-name="ce3">
            <text:p>39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45" table:style-name="ce3">
            <text:p>945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41" table:style-name="ce3">
            <text:p>1241</text:p>
          </table:table-cell>
          <table:table-cell office:value-type="float" office:value="425" table:style-name="ce3">
            <text:p>42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36" table:style-name="ce3">
            <text:p>1736</text:p>
          </table:table-cell>
          <table:table-cell office:value-type="float" office:value="671" table:style-name="ce3">
            <text:p>67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43" table:style-name="ce3">
            <text:p>2443</text:p>
          </table:table-cell>
          <table:table-cell office:value-type="float" office:value="629" table:style-name="ce3">
            <text:p>62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49" table:style-name="ce3">
            <text:p>1049</text:p>
          </table:table-cell>
          <table:table-cell office:value-type="float" office:value="1685" table:style-name="ce3">
            <text:p>168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13" table:style-name="ce3">
            <text:p>313</text:p>
          </table:table-cell>
          <table:table-cell office:value-type="float" office:value="343" table:style-name="ce3">
            <text:p>34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65" table:style-name="ce3">
            <text:p>565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3" table:style-name="ce3">
            <text:p>533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9" table:style-name="ce3">
            <text:p>739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89" table:style-name="ce3">
            <text:p>889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2" table:style-name="ce3">
            <text:p>1202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0" table:style-name="ce3">
            <text:p>1100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7" table:style-name="ce3">
            <text:p>37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5" table:style-name="ce3">
            <text:p>45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47" table:style-name="ce3">
            <text:p>947</text:p>
          </table:table-cell>
          <table:table-cell office:value-type="float" office:value="228" table:style-name="ce3">
            <text:p>22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2" table:style-name="ce3">
            <text:p>1252</text:p>
          </table:table-cell>
          <table:table-cell office:value-type="float" office:value="429" table:style-name="ce3">
            <text:p>42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46" table:style-name="ce3">
            <text:p>1746</text:p>
          </table:table-cell>
          <table:table-cell office:value-type="float" office:value="679" table:style-name="ce3">
            <text:p>67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72" table:style-name="ce3">
            <text:p>2472</text:p>
          </table:table-cell>
          <table:table-cell office:value-type="float" office:value="635" table:style-name="ce3">
            <text:p>63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55" table:style-name="ce3">
            <text:p>1055</text:p>
          </table:table-cell>
          <table:table-cell office:value-type="float" office:value="1688" table:style-name="ce3">
            <text:p>168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05" table:style-name="ce3">
            <text:p>405</text:p>
          </table:table-cell>
          <table:table-cell office:value-type="float" office:value="394" table:style-name="ce3">
            <text:p>39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5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65" table:style-name="ce3">
            <text:p>565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4" table:style-name="ce3">
            <text:p>53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0" table:style-name="ce3">
            <text:p>740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1" table:style-name="ce3">
            <text:p>891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3" table:style-name="ce3">
            <text:p>1203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1" table:style-name="ce3">
            <text:p>1101</text:p>
          </table:table-cell>
          <table:table-cell office:value-type="float" office:value="453" table:style-name="ce3">
            <text:p>45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7" table:style-name="ce3">
            <text:p>47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49" table:style-name="ce3">
            <text:p>949</text:p>
          </table:table-cell>
          <table:table-cell office:value-type="float" office:value="231" table:style-name="ce3">
            <text:p>23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8" table:style-name="ce3">
            <text:p>1258</text:p>
          </table:table-cell>
          <table:table-cell office:value-type="float" office:value="431" table:style-name="ce3">
            <text:p>43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4" table:style-name="ce3">
            <text:p>1754</text:p>
          </table:table-cell>
          <table:table-cell office:value-type="float" office:value="687" table:style-name="ce3">
            <text:p>68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86" table:style-name="ce3">
            <text:p>2486</text:p>
          </table:table-cell>
          <table:table-cell office:value-type="float" office:value="636" table:style-name="ce3">
            <text:p>63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59" table:style-name="ce3">
            <text:p>1059</text:p>
          </table:table-cell>
          <table:table-cell office:value-type="float" office:value="1691" table:style-name="ce3">
            <text:p>169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79" table:style-name="ce3">
            <text:p>479</text:p>
          </table:table-cell>
          <table:table-cell office:value-type="float" office:value="425" table:style-name="ce3">
            <text:p>42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67" table:style-name="ce3">
            <text:p>567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4" table:style-name="ce3">
            <text:p>53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0" table:style-name="ce3">
            <text:p>740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1" table:style-name="ce3">
            <text:p>891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4" table:style-name="ce3">
            <text:p>1204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1" table:style-name="ce3">
            <text:p>1101</text:p>
          </table:table-cell>
          <table:table-cell office:value-type="float" office:value="455" table:style-name="ce3">
            <text:p>45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8" table:style-name="ce3">
            <text:p>48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0" table:style-name="ce3">
            <text:p>950</text:p>
          </table:table-cell>
          <table:table-cell office:value-type="float" office:value="231" table:style-name="ce3">
            <text:p>23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9" table:style-name="ce3">
            <text:p>1259</text:p>
          </table:table-cell>
          <table:table-cell office:value-type="float" office:value="431" table:style-name="ce3">
            <text:p>43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9" table:style-name="ce3">
            <text:p>1759</text:p>
          </table:table-cell>
          <table:table-cell office:value-type="float" office:value="686" table:style-name="ce3">
            <text:p>68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07" table:style-name="ce3">
            <text:p>2407</text:p>
          </table:table-cell>
          <table:table-cell office:value-type="float" office:value="638" table:style-name="ce3">
            <text:p>63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85" table:style-name="ce3">
            <text:p>8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63" table:style-name="ce3">
            <text:p>1063</text:p>
          </table:table-cell>
          <table:table-cell office:value-type="float" office:value="1692" table:style-name="ce3">
            <text:p>169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15" table:style-name="ce3">
            <text:p>515</text:p>
          </table:table-cell>
          <table:table-cell office:value-type="float" office:value="460" table:style-name="ce3">
            <text:p>46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2" table:style-name="ce3">
            <text:p>742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0" table:style-name="ce3">
            <text:p>890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7" table:style-name="ce3">
            <text:p>1207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2" table:style-name="ce3">
            <text:p>1102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4" table:style-name="ce3">
            <text:p>5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4" table:style-name="ce3">
            <text:p>954</text:p>
          </table:table-cell>
          <table:table-cell office:value-type="float" office:value="228" table:style-name="ce3">
            <text:p>22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6" table:style-name="ce3">
            <text:p>1256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0" table:style-name="ce3">
            <text:p>1750</text:p>
          </table:table-cell>
          <table:table-cell office:value-type="float" office:value="684" table:style-name="ce3">
            <text:p>68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57" table:style-name="ce3">
            <text:p>2357</text:p>
          </table:table-cell>
          <table:table-cell office:value-type="float" office:value="584" table:style-name="ce3">
            <text:p>58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86" table:style-name="ce3">
            <text:p>8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72" table:style-name="ce3">
            <text:p>1072</text:p>
          </table:table-cell>
          <table:table-cell office:value-type="float" office:value="1699" table:style-name="ce3">
            <text:p>169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76" table:style-name="ce3">
            <text:p>576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2" table:style-name="ce3">
            <text:p>742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0" table:style-name="ce3">
            <text:p>890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7" table:style-name="ce3">
            <text:p>1207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2" table:style-name="ce3">
            <text:p>1102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4" table:style-name="ce3">
            <text:p>5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4" table:style-name="ce3">
            <text:p>954</text:p>
          </table:table-cell>
          <table:table-cell office:value-type="float" office:value="228" table:style-name="ce3">
            <text:p>228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6" table:style-name="ce3">
            <text:p>1256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0" table:style-name="ce3">
            <text:p>1750</text:p>
          </table:table-cell>
          <table:table-cell office:value-type="float" office:value="684" table:style-name="ce3">
            <text:p>68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57" table:style-name="ce3">
            <text:p>2357</text:p>
          </table:table-cell>
          <table:table-cell office:value-type="float" office:value="584" table:style-name="ce3">
            <text:p>58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86" table:style-name="ce3">
            <text:p>8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72" table:style-name="ce3">
            <text:p>1072</text:p>
          </table:table-cell>
          <table:table-cell office:value-type="float" office:value="1699" table:style-name="ce3">
            <text:p>1699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76" table:style-name="ce3">
            <text:p>576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4" table:style-name="ce3">
            <text:p>744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3" table:style-name="ce3">
            <text:p>893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9" table:style-name="ce3">
            <text:p>1209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99" table:style-name="ce3">
            <text:p>1099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6" table:style-name="ce3">
            <text:p>5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4" table:style-name="ce3">
            <text:p>954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2" table:style-name="ce3">
            <text:p>1252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0" table:style-name="ce3">
            <text:p>1750</text:p>
          </table:table-cell>
          <table:table-cell office:value-type="float" office:value="685" table:style-name="ce3">
            <text:p>68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42" table:style-name="ce3">
            <text:p>2342</text:p>
          </table:table-cell>
          <table:table-cell office:value-type="float" office:value="573" table:style-name="ce3">
            <text:p>57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86" table:style-name="ce3">
            <text:p>8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79" table:style-name="ce3">
            <text:p>1079</text:p>
          </table:table-cell>
          <table:table-cell office:value-type="float" office:value="1705" table:style-name="ce3">
            <text:p>170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600" table:style-name="ce3">
            <text:p>600</text:p>
          </table:table-cell>
          <table:table-cell office:value-type="float" office:value="493" table:style-name="ce3">
            <text:p>49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3" table:style-name="ce3">
            <text:p>743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4" table:style-name="ce3">
            <text:p>894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9" table:style-name="ce3">
            <text:p>1209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0" table:style-name="ce3">
            <text:p>1100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7" table:style-name="ce3">
            <text:p>57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7" table:style-name="ce3">
            <text:p>957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3" table:style-name="ce3">
            <text:p>1253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47" table:style-name="ce3">
            <text:p>1747</text:p>
          </table:table-cell>
          <table:table-cell office:value-type="float" office:value="686" table:style-name="ce3">
            <text:p>68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240" table:style-name="ce3">
            <text:p>2240</text:p>
          </table:table-cell>
          <table:table-cell office:value-type="float" office:value="563" table:style-name="ce3">
            <text:p>56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01" table:style-name="ce3">
            <text:p>20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80" table:style-name="ce3">
            <text:p>1080</text:p>
          </table:table-cell>
          <table:table-cell office:value-type="float" office:value="1708" table:style-name="ce3">
            <text:p>1708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4" table:style-name="ce3">
            <text:p>594</text:p>
          </table:table-cell>
          <table:table-cell office:value-type="float" office:value="486" table:style-name="ce3">
            <text:p>48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3" table:style-name="ce3">
            <text:p>743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4" table:style-name="ce3">
            <text:p>894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9" table:style-name="ce3">
            <text:p>1209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0" table:style-name="ce3">
            <text:p>1100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8" table:style-name="ce3">
            <text:p>5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7" table:style-name="ce3">
            <text:p>957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1" table:style-name="ce3">
            <text:p>1251</text:p>
          </table:table-cell>
          <table:table-cell office:value-type="float" office:value="429" table:style-name="ce3">
            <text:p>42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48" table:style-name="ce3">
            <text:p>1748</text:p>
          </table:table-cell>
          <table:table-cell office:value-type="float" office:value="685" table:style-name="ce3">
            <text:p>685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234" table:style-name="ce3">
            <text:p>2234</text:p>
          </table:table-cell>
          <table:table-cell office:value-type="float" office:value="558" table:style-name="ce3">
            <text:p>558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02" table:style-name="ce3">
            <text:p>2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81" table:style-name="ce3">
            <text:p>1081</text:p>
          </table:table-cell>
          <table:table-cell office:value-type="float" office:value="1709" table:style-name="ce3">
            <text:p>170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4" table:style-name="ce3">
            <text:p>594</text:p>
          </table:table-cell>
          <table:table-cell office:value-type="float" office:value="489" table:style-name="ce3">
            <text:p>48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29" table:style-name="ce3">
            <text:p>52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39" table:style-name="ce3">
            <text:p>43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0" table:style-name="ce3">
            <text:p>71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4" table:style-name="ce3">
            <text:p>844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7" table:style-name="ce3">
            <text:p>1177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5" table:style-name="ce3">
            <text:p>1115</text:p>
          </table:table-cell>
          <table:table-cell office:value-type="float" office:value="440" table:style-name="ce3">
            <text:p>44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4" table:style-name="ce3">
            <text:p>874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1" table:style-name="ce3">
            <text:p>1191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990" table:style-name="ce3">
            <text:p>1990</text:p>
          </table:table-cell>
          <table:table-cell office:value-type="float" office:value="811" table:style-name="ce3">
            <text:p>81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89" table:style-name="ce3">
            <text:p>2389</text:p>
          </table:table-cell>
          <table:table-cell office:value-type="float" office:value="616" table:style-name="ce3">
            <text:p>61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02" table:style-name="ce3">
            <text:p>2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89" table:style-name="ce3">
            <text:p>1089</text:p>
          </table:table-cell>
          <table:table-cell office:value-type="float" office:value="1715" table:style-name="ce3">
            <text:p>171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4" table:style-name="ce3">
            <text:p>594</text:p>
          </table:table-cell>
          <table:table-cell office:value-type="float" office:value="481" table:style-name="ce3">
            <text:p>48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29" table:style-name="ce3">
            <text:p>52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39" table:style-name="ce3">
            <text:p>43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0" table:style-name="ce3">
            <text:p>71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4" table:style-name="ce3">
            <text:p>844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8" table:style-name="ce3">
            <text:p>1178</text:p>
          </table:table-cell>
          <table:table-cell office:value-type="float" office:value="292" table:style-name="ce3">
            <text:p>29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7" table:style-name="ce3">
            <text:p>1117</text:p>
          </table:table-cell>
          <table:table-cell office:value-type="float" office:value="440" table:style-name="ce3">
            <text:p>44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3" table:style-name="ce3">
            <text:p>873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1" table:style-name="ce3">
            <text:p>1191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998" table:style-name="ce3">
            <text:p>1998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08" table:style-name="ce3">
            <text:p>2408</text:p>
          </table:table-cell>
          <table:table-cell office:value-type="float" office:value="613" table:style-name="ce3">
            <text:p>613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8" table:style-name="ce3">
            <text:p>11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91" table:style-name="ce3">
            <text:p>1091</text:p>
          </table:table-cell>
          <table:table-cell office:value-type="float" office:value="1715" table:style-name="ce3">
            <text:p>171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4" table:style-name="ce3">
            <text:p>594</text:p>
          </table:table-cell>
          <table:table-cell office:value-type="float" office:value="474" table:style-name="ce3">
            <text:p>47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0" table:style-name="ce3">
            <text:p>530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0" table:style-name="ce3">
            <text:p>440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0" table:style-name="ce3">
            <text:p>71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4" table:style-name="ce3">
            <text:p>844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9" table:style-name="ce3">
            <text:p>1179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7" table:style-name="ce3">
            <text:p>1117</text:p>
          </table:table-cell>
          <table:table-cell office:value-type="float" office:value="439" table:style-name="ce3">
            <text:p>43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2" table:style-name="ce3">
            <text:p>3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3" table:style-name="ce3">
            <text:p>873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89" table:style-name="ce3">
            <text:p>1189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987" table:style-name="ce3">
            <text:p>1987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17" table:style-name="ce3">
            <text:p>2417</text:p>
          </table:table-cell>
          <table:table-cell office:value-type="float" office:value="611" table:style-name="ce3">
            <text:p>61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8" table:style-name="ce3">
            <text:p>11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98" table:style-name="ce3">
            <text:p>1098</text:p>
          </table:table-cell>
          <table:table-cell office:value-type="float" office:value="1714" table:style-name="ce3">
            <text:p>171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0" table:style-name="ce3">
            <text:p>590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1" table:style-name="ce3">
            <text:p>531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1" table:style-name="ce3">
            <text:p>441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0" table:style-name="ce3">
            <text:p>71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5" table:style-name="ce3">
            <text:p>8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9" table:style-name="ce3">
            <text:p>1179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0" table:style-name="ce3">
            <text:p>1080</text:p>
          </table:table-cell>
          <table:table-cell office:value-type="float" office:value="435" table:style-name="ce3">
            <text:p>43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3" table:style-name="ce3">
            <text:p>4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1" table:style-name="ce3">
            <text:p>871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2" table:style-name="ce3">
            <text:p>1192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995" table:style-name="ce3">
            <text:p>1995</text:p>
          </table:table-cell>
          <table:table-cell office:value-type="float" office:value="815" table:style-name="ce3">
            <text:p>81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08" table:style-name="ce3">
            <text:p>2408</text:p>
          </table:table-cell>
          <table:table-cell office:value-type="float" office:value="609" table:style-name="ce3">
            <text:p>609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8" table:style-name="ce3">
            <text:p>11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04" table:style-name="ce3">
            <text:p>1104</text:p>
          </table:table-cell>
          <table:table-cell office:value-type="float" office:value="1715" table:style-name="ce3">
            <text:p>171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601" table:style-name="ce3">
            <text:p>601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3" table:style-name="ce3">
            <text:p>533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2" table:style-name="ce3">
            <text:p>442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2" table:style-name="ce3">
            <text:p>712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6" table:style-name="ce3">
            <text:p>846</text:p>
          </table:table-cell>
          <table:table-cell office:value-type="float" office:value="146" table:style-name="ce3">
            <text:p>14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9" table:style-name="ce3">
            <text:p>1179</text:p>
          </table:table-cell>
          <table:table-cell office:value-type="float" office:value="292" table:style-name="ce3">
            <text:p>29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0" table:style-name="ce3">
            <text:p>1080</text:p>
          </table:table-cell>
          <table:table-cell office:value-type="float" office:value="435" table:style-name="ce3">
            <text:p>43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44" table:style-name="ce3">
            <text:p>4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1" table:style-name="ce3">
            <text:p>871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5" table:style-name="ce3">
            <text:p>1195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998" table:style-name="ce3">
            <text:p>1998</text:p>
          </table:table-cell>
          <table:table-cell office:value-type="float" office:value="818" table:style-name="ce3">
            <text:p>81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08" table:style-name="ce3">
            <text:p>2408</text:p>
          </table:table-cell>
          <table:table-cell office:value-type="float" office:value="607" table:style-name="ce3">
            <text:p>60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08" table:style-name="ce3">
            <text:p>1108</text:p>
          </table:table-cell>
          <table:table-cell office:value-type="float" office:value="1716" table:style-name="ce3">
            <text:p>171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83" table:style-name="ce3">
            <text:p>583</text:p>
          </table:table-cell>
          <table:table-cell office:value-type="float" office:value="457" table:style-name="ce3">
            <text:p>45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3" table:style-name="ce3">
            <text:p>533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2" table:style-name="ce3">
            <text:p>442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2" table:style-name="ce3">
            <text:p>712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8" table:style-name="ce3">
            <text:p>848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3" table:style-name="ce3">
            <text:p>1183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48" table:style-name="ce3">
            <text:p>4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1" table:style-name="ce3">
            <text:p>871</text:p>
          </table:table-cell>
          <table:table-cell office:value-type="float" office:value="177" table:style-name="ce3">
            <text:p>17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9" table:style-name="ce3">
            <text:p>1199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03" table:style-name="ce3">
            <text:p>2003</text:p>
          </table:table-cell>
          <table:table-cell office:value-type="float" office:value="815" table:style-name="ce3">
            <text:p>81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25" table:style-name="ce3">
            <text:p>2425</text:p>
          </table:table-cell>
          <table:table-cell office:value-type="float" office:value="602" table:style-name="ce3">
            <text:p>60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09" table:style-name="ce3">
            <text:p>1109</text:p>
          </table:table-cell>
          <table:table-cell office:value-type="float" office:value="1714" table:style-name="ce3">
            <text:p>171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69" table:style-name="ce3">
            <text:p>569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4" table:style-name="ce3">
            <text:p>534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2" table:style-name="ce3">
            <text:p>442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2" table:style-name="ce3">
            <text:p>712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9" table:style-name="ce3">
            <text:p>849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4" table:style-name="ce3">
            <text:p>1184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42" table:style-name="ce3">
            <text:p>4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48" table:style-name="ce3">
            <text:p>4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1" table:style-name="ce3">
            <text:p>871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1" table:style-name="ce3">
            <text:p>1201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09" table:style-name="ce3">
            <text:p>2009</text:p>
          </table:table-cell>
          <table:table-cell office:value-type="float" office:value="816" table:style-name="ce3">
            <text:p>81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43" table:style-name="ce3">
            <text:p>2443</text:p>
          </table:table-cell>
          <table:table-cell office:value-type="float" office:value="595" table:style-name="ce3">
            <text:p>59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16" table:style-name="ce3">
            <text:p>1116</text:p>
          </table:table-cell>
          <table:table-cell office:value-type="float" office:value="1722" table:style-name="ce3">
            <text:p>172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71" table:style-name="ce3">
            <text:p>571</text:p>
          </table:table-cell>
          <table:table-cell office:value-type="float" office:value="446" table:style-name="ce3">
            <text:p>44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5" table:style-name="ce3">
            <text:p>535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5" table:style-name="ce3">
            <text:p>445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4" table:style-name="ce3">
            <text:p>714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9" table:style-name="ce3">
            <text:p>849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6" table:style-name="ce3">
            <text:p>1186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42" table:style-name="ce3">
            <text:p>4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49" table:style-name="ce3">
            <text:p>49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2" table:style-name="ce3">
            <text:p>872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9" table:style-name="ce3">
            <text:p>1199</text:p>
          </table:table-cell>
          <table:table-cell office:value-type="float" office:value="368" table:style-name="ce3">
            <text:p>36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13" table:style-name="ce3">
            <text:p>2013</text:p>
          </table:table-cell>
          <table:table-cell office:value-type="float" office:value="817" table:style-name="ce3">
            <text:p>81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38" table:style-name="ce3">
            <text:p>2438</text:p>
          </table:table-cell>
          <table:table-cell office:value-type="float" office:value="584" table:style-name="ce3">
            <text:p>58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27" table:style-name="ce3">
            <text:p>1127</text:p>
          </table:table-cell>
          <table:table-cell office:value-type="float" office:value="1729" table:style-name="ce3">
            <text:p>1729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66" table:style-name="ce3">
            <text:p>566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5" table:style-name="ce3">
            <text:p>535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9" table:style-name="ce3">
            <text:p>449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8" table:style-name="ce3">
            <text:p>718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9" table:style-name="ce3">
            <text:p>849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6" table:style-name="ce3">
            <text:p>1186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5" table:style-name="ce3">
            <text:p>43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2" table:style-name="ce3">
            <text:p>872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0" table:style-name="ce3">
            <text:p>1200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20" table:style-name="ce3">
            <text:p>2020</text:p>
          </table:table-cell>
          <table:table-cell office:value-type="float" office:value="816" table:style-name="ce3">
            <text:p>81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47" table:style-name="ce3">
            <text:p>2447</text:p>
          </table:table-cell>
          <table:table-cell office:value-type="float" office:value="577" table:style-name="ce3">
            <text:p>57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33" table:style-name="ce3">
            <text:p>1133</text:p>
          </table:table-cell>
          <table:table-cell office:value-type="float" office:value="1742" table:style-name="ce3">
            <text:p>174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59" table:style-name="ce3">
            <text:p>559</text:p>
          </table:table-cell>
          <table:table-cell office:value-type="float" office:value="429" table:style-name="ce3">
            <text:p>42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7" table:style-name="ce3">
            <text:p>537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50" table:style-name="ce3">
            <text:p>450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9" table:style-name="ce3">
            <text:p>719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50" table:style-name="ce3">
            <text:p>850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7" table:style-name="ce3">
            <text:p>1187</text:p>
          </table:table-cell>
          <table:table-cell office:value-type="float" office:value="292" table:style-name="ce3">
            <text:p>29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5" table:style-name="ce3">
            <text:p>43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5" table:style-name="ce3">
            <text:p>875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8" table:style-name="ce3">
            <text:p>1198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22" table:style-name="ce3">
            <text:p>2022</text:p>
          </table:table-cell>
          <table:table-cell office:value-type="float" office:value="814" table:style-name="ce3">
            <text:p>81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47" table:style-name="ce3">
            <text:p>2447</text:p>
          </table:table-cell>
          <table:table-cell office:value-type="float" office:value="575" table:style-name="ce3">
            <text:p>57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39" table:style-name="ce3">
            <text:p>1139</text:p>
          </table:table-cell>
          <table:table-cell office:value-type="float" office:value="1747" table:style-name="ce3">
            <text:p>174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33" table:style-name="ce3">
            <text:p>533</text:p>
          </table:table-cell>
          <table:table-cell office:value-type="float" office:value="404" table:style-name="ce3">
            <text:p>40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9" table:style-name="ce3">
            <text:p>53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51" table:style-name="ce3">
            <text:p>451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9" table:style-name="ce3">
            <text:p>719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50" table:style-name="ce3">
            <text:p>850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8" table:style-name="ce3">
            <text:p>1188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3" table:style-name="ce3">
            <text:p>1083</text:p>
          </table:table-cell>
          <table:table-cell office:value-type="float" office:value="433" table:style-name="ce3">
            <text:p>43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107" table:style-name="ce3">
            <text:p>107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7" table:style-name="ce3">
            <text:p>877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DE A Y C<text:s text:c="2"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1" table:style-name="ce3">
            <text:p>1201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31" table:style-name="ce3">
            <text:p>2031</text:p>
          </table:table-cell>
          <table:table-cell office:value-type="float" office:value="814" table:style-name="ce3">
            <text:p>81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28" table:style-name="ce3">
            <text:p>2428</text:p>
          </table:table-cell>
          <table:table-cell office:value-type="float" office:value="555" table:style-name="ce3">
            <text:p>555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59" table:style-name="ce3">
            <text:p>1159</text:p>
          </table:table-cell>
          <table:table-cell office:value-type="float" office:value="1758" table:style-name="ce3">
            <text:p>175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15" table:style-name="ce3">
            <text:p>515</text:p>
          </table:table-cell>
          <table:table-cell office:value-type="float" office:value="390" table:style-name="ce3">
            <text:p>39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376" table:style-name="ce3">
            <text:p>376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2" table:style-name="ce3">
            <text:p>532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7" table:style-name="ce3">
            <text:p>447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21" table:style-name="ce3">
            <text:p>721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56" table:style-name="ce3">
            <text:p>856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3" table:style-name="ce3">
            <text:p>1183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6" table:style-name="ce3">
            <text:p>1086</text:p>
          </table:table-cell>
          <table:table-cell office:value-type="float" office:value="433" table:style-name="ce3">
            <text:p>433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104" table:style-name="ce3">
            <text:p>10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0" table:style-name="ce3">
            <text:p>870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DE A Y C<text:s text:c="2"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5" table:style-name="ce3">
            <text:p>1205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37" table:style-name="ce3">
            <text:p>2037</text:p>
          </table:table-cell>
          <table:table-cell office:value-type="float" office:value="818" table:style-name="ce3">
            <text:p>81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38" table:style-name="ce3">
            <text:p>2438</text:p>
          </table:table-cell>
          <table:table-cell office:value-type="float" office:value="557" table:style-name="ce3">
            <text:p>55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59" table:style-name="ce3">
            <text:p>1159</text:p>
          </table:table-cell>
          <table:table-cell office:value-type="float" office:value="1758" table:style-name="ce3">
            <text:p>175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14" table:style-name="ce3">
            <text:p>514</text:p>
          </table:table-cell>
          <table:table-cell office:value-type="float" office:value="384" table:style-name="ce3">
            <text:p>38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377" table:style-name="ce3">
            <text:p>377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87" table:style-name="ce3">
            <text:p>487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359" table:style-name="ce3">
            <text:p>359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06" table:style-name="ce3">
            <text:p>706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51" table:style-name="ce3">
            <text:p>851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27" table:style-name="ce3">
            <text:p>1127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25" table:style-name="ce3">
            <text:p>1125</text:p>
          </table:table-cell>
          <table:table-cell office:value-type="float" office:value="402" table:style-name="ce3">
            <text:p>40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39" table:style-name="ce3">
            <text:p>3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50" table:style-name="ce3">
            <text:p>5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20" table:style-name="ce3">
            <text:p>920</text:p>
          </table:table-cell>
          <table:table-cell office:value-type="float" office:value="185" table:style-name="ce3">
            <text:p>18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DE A Y C<text:s text:c="2"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12" table:style-name="ce3">
            <text:p>1212</text:p>
          </table:table-cell>
          <table:table-cell office:value-type="float" office:value="374" table:style-name="ce3">
            <text:p>37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87" table:style-name="ce3">
            <text:p>1687</text:p>
          </table:table-cell>
          <table:table-cell office:value-type="float" office:value="691" table:style-name="ce3">
            <text:p>69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922" table:style-name="ce3">
            <text:p>2922</text:p>
          </table:table-cell>
          <table:table-cell office:value-type="float" office:value="734" table:style-name="ce3">
            <text:p>73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46" table:style-name="ce3">
            <text:p>1146</text:p>
          </table:table-cell>
          <table:table-cell office:value-type="float" office:value="1743" table:style-name="ce3">
            <text:p>174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03" table:style-name="ce3">
            <text:p>503</text:p>
          </table:table-cell>
          <table:table-cell office:value-type="float" office:value="404" table:style-name="ce3">
            <text:p>40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377" table:style-name="ce3">
            <text:p>377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87" table:style-name="ce3">
            <text:p>487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360" table:style-name="ce3">
            <text:p>360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07" table:style-name="ce3">
            <text:p>707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53" table:style-name="ce3">
            <text:p>853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27" table:style-name="ce3">
            <text:p>1127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25" table:style-name="ce3">
            <text:p>1125</text:p>
          </table:table-cell>
          <table:table-cell office:value-type="float" office:value="402" table:style-name="ce3">
            <text:p>402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39" table:style-name="ce3">
            <text:p>3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50" table:style-name="ce3">
            <text:p>5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15" table:style-name="ce3">
            <text:p>915</text:p>
          </table:table-cell>
          <table:table-cell office:value-type="float" office:value="185" table:style-name="ce3">
            <text:p>18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DE A Y C<text:s text:c="2"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13" table:style-name="ce3">
            <text:p>1213</text:p>
          </table:table-cell>
          <table:table-cell office:value-type="float" office:value="374" table:style-name="ce3">
            <text:p>37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91" table:style-name="ce3">
            <text:p>1691</text:p>
          </table:table-cell>
          <table:table-cell office:value-type="float" office:value="694" table:style-name="ce3">
            <text:p>69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739" table:style-name="ce3">
            <text:p>2739</text:p>
          </table:table-cell>
          <table:table-cell office:value-type="float" office:value="701" table:style-name="ce3">
            <text:p>70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93" table:style-name="ce3">
            <text:p>193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46" table:style-name="ce3">
            <text:p>1146</text:p>
          </table:table-cell>
          <table:table-cell office:value-type="float" office:value="1745" table:style-name="ce3">
            <text:p>174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479" table:style-name="ce3">
            <text:p>479</text:p>
          </table:table-cell>
          <table:table-cell office:value-type="float" office:value="379" table:style-name="ce3">
            <text:p>37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378" table:style-name="ce3">
            <text:p>378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number-rows-repeated="10479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orian</meta:initial-creator>
    <dc:creator>Florian</dc:creator>
    <meta:creation-date>2019-07-30T19:15:03Z</meta:creation-date>
    <dc:date>2021-07-10T18:22:44Z</dc:date>
  </office:meta>
</office:document-meta>
</file>