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_Activos_de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3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801" table:style-name="ce3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3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ÁN</text:p>
          </table:table-cell>
          <table:table-cell office:value-type="float" office:value="1452" table:style-name="ce3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. TTE.</text:p>
          </table:table-cell>
          <table:table-cell office:value-type="float" office:value="1869" table:style-name="ce3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. TTE.</text:p>
          </table:table-cell>
          <table:table-cell office:value-type="float" office:value="3148" table:style-name="ce3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. AÑ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. AÑ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. AÑ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. AÑ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3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3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. A&amp;C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.<text:s/></text:p>
          </table:table-cell>
          <table:table-cell office:value-type="float" office:value="3741" table:style-name="ce3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86" table:style-name="ce3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3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3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3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3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3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3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3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ÁN</text:p>
          </table:table-cell>
          <table:table-cell office:value-type="float" office:value="1479" table:style-name="ce3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. TTE.</text:p>
          </table:table-cell>
          <table:table-cell office:value-type="float" office:value="1893" table:style-name="ce3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. TTE.</text:p>
          </table:table-cell>
          <table:table-cell office:value-type="float" office:value="3177" table:style-name="ce3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3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3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87" table:style-name="ce3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34" table:style-name="ce3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3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3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3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3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3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3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3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3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3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3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3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3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3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3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3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3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3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3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3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3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3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3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3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3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3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3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3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3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3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3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3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3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3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3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3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3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3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3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3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3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3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3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3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3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3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3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3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3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3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3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3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3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3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3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10"/></text:p>
          </table:table-cell>
          <table:table-cell office:value-type="float" office:value="4461" table:style-name="ce3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3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3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3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3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3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3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3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3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3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3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3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3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3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3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3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3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3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3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3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3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3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3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3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3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3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3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3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3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3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3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3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3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3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3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3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3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3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3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3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3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3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3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3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3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3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3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3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3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3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3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3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3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3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3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3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3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3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3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3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3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3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3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3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3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3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3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3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3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3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3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3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3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3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3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3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3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3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3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3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79" table:style-name="ce3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805" table:style-name="ce3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17" table:style-name="ce3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836" table:style-name="ce3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017" table:style-name="ce3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8" table:style-name="ce3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905" table:style-name="ce3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221" table:style-name="ce3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02" table:style-name="ce3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128" table:style-name="ce3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28" table:style-name="ce3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79" table:style-name="ce3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string" table:style-name="ce3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string" table:style-name="ce3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string" table:style-name="ce3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string" table:style-name="ce3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string" table:style-name="ce3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string" table:style-name="ce3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string" table:style-name="ce3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string" table:style-name="ce3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string" table:style-name="ce3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string" table:style-name="ce3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string" table:style-name="ce3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string" table:style-name="ce3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string" table:style-name="ce3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string" table:style-name="ce3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string" table:style-name="ce3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string" table:style-name="ce3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string" table:style-name="ce3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string" table:style-name="ce3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string" table:style-name="ce3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string" table:style-name="ce3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8" table:style-name="ce3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7" table:style-name="ce3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2" table:style-name="ce3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2" table:style-name="ce3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3" table:style-name="ce3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3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9" table:style-name="ce3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<text:s/>MAYOR</text:p>
          </table:table-cell>
          <table:table-cell office:value-type="float" office:value="2802" table:style-name="ce3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55" table:style-name="ce3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54" table:style-name="ce3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18" table:style-name="ce3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6" table:style-name="ce3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3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7" table:style-name="ce3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3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3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3" table:style-name="ce3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3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80" table:style-name="ce3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16" table:style-name="ce3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3" table:style-name="ce3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3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60" table:style-name="ce3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3" table:style-name="ce3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6" table:style-name="ce3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3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3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4" table:style-name="ce3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3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3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825" table:style-name="ce3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5" table:style-name="ce3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88" table:style-name="ce3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92" table:style-name="ce3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3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737" table:style-name="ce3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327" table:style-name="ce3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06" table:style-name="ce3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977" table:style-name="ce3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410" table:style-name="ce3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3426" table:style-name="ce3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4028" table:style-name="ce3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164" table:style-name="ce3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814" table:style-name="ce3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56" table:style-name="ce3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854" table:style-name="ce3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3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62" table:style-name="ce3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4" table:style-name="ce3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3" table:style-name="ce3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72" table:style-name="ce3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2" table:style-name="ce3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3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3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55" table:style-name="ce3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403" table:style-name="ce3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70" table:style-name="ce3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050" table:style-name="ce3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3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3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6" table:style-name="ce3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3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77" table:style-name="ce3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4" table:style-name="ce3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3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3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59" table:style-name="ce3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04" table:style-name="ce3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83" table:style-name="ce3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689" table:style-name="ce3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0" table:style-name="ce3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2" table:style-name="ce3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3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7" table:style-name="ce3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3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2" table:style-name="ce3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9" table:style-name="ce3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3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3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1" table:style-name="ce3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2" table:style-name="ce3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98" table:style-name="ce3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11" table:style-name="ce3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91" table:style-name="ce3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5" table:style-name="ce3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8" table:style-name="ce3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6" table:style-name="ce3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7" table:style-name="ce3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3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3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6" table:style-name="ce3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9" table:style-name="ce3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4" table:style-name="ce3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13" table:style-name="ce3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3" table:style-name="ce3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0" table:style-name="ce3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3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6" table:style-name="ce3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9" table:style-name="ce3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3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90" table:style-name="ce3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3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9" table:style-name="ce3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5" table:style-name="ce3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5" table:style-name="ce3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30" table:style-name="ce3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7" table:style-name="ce3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4" table:style-name="ce3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8" table:style-name="ce3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2" table:style-name="ce3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3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3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9" table:style-name="ce3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68" table:style-name="ce3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9" table:style-name="ce3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2" table:style-name="ce3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2"/></text:p>
          </table:table-cell>
          <table:table-cell office:value-type="float" office:value="4544" table:style-name="ce3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45" table:style-name="ce3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3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7" table:style-name="ce3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5" table:style-name="ce3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3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3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8" table:style-name="ce3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3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8" table:style-name="ce3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7" table:style-name="ce3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54" table:style-name="ce3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390" table:style-name="ce3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74" table:style-name="ce3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3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3" table:style-name="ce3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3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3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05" table:style-name="ce3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45" table:style-name="ce3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826" table:style-name="ce3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55" table:style-name="ce3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3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7" table:style-name="ce3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49" table:style-name="ce3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31" table:style-name="ce3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546" table:style-name="ce3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3" table:style-name="ce3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2" table:style-name="ce3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1" table:style-name="ce3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5" table:style-name="ce3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2" table:style-name="ce3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5" table:style-name="ce3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2" table:style-name="ce3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60" table:style-name="ce3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1" table:style-name="ce3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4" table:style-name="ce3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57" table:style-name="ce3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8" table:style-name="ce3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3" table:style-name="ce3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2" table:style-name="ce3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6" table:style-name="ce3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4" table:style-name="ce3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3" table:style-name="ce3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3" table:style-name="ce3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0" table:style-name="ce3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4" table:style-name="ce3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3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61" table:style-name="ce3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9" table:style-name="ce3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 MILITAR</text:p>
          </table:table-cell>
          <table:table-cell office:value-type="float" office:value="519" table:style-name="ce3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8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04:33Z</meta:creation-date>
    <dc:date>2021-08-07T13:38:49Z</dc:date>
  </office:meta>
</office:document-meta>
</file>