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8.28145833333333cm" style:use-optimal-column-width="true"/>
    </style:style>
    <style:style style:name="co2" style:family="table-column">
      <style:table-column-properties fo:break-before="auto" style:column-width="4.10104166666667cm" style:use-optimal-column-width="true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1.1906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Fallecidos_de_los_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3">
            <text:p>CAUSA</text:p>
          </table:table-cell>
          <table:table-cell office:value-type="string" table:style-name="ce3">
            <text:p>RANGO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SGTO MAYO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ÍCULOS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ÉPT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ÁNEO ENCEFÁ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CELOPATIA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MAM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SHIDRATACION SEVER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TE TRANSIT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PERTENSION ARTERIAL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VAGINAL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CORONARI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FERMEDAD VASCULAR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A CARDIORESPIRATORI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FULMINANTE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CARDIAC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MULTIORGANIC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PERTENSION ARTERIAL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 QUIRURG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NEUROGENIC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HOGAD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CAPITA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ABDOMINAL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ÁL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 QUIRURGICO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CORONE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CAPITA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2DO T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SARGENTO AYC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RACTOR REPTTITICOS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NAL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CEREBRAL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PATITIS B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 EN ATRA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MA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R DE PECHO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1ER T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LOMA MULTIPLE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AL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RESPIRATORI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ARMAS BLANC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CINOGEN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text:s/>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V <text:s/>TROMBOTIC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CARDIA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CARDIACO</text:p>
          </table:table-cell>
          <table:table-cell office:value-type="string" table:style-name="ce3">
            <text:p>2DO T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CARDIACO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CARDIA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 HEPATICA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AVIRUS COVID 19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GERIR ALCOHOL<text:s/>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TOXICACION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BOLEMICO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AVIRUS</text:p>
          </table:table-cell>
          <table:table-cell office:value-type="string" table:style-name="ce3">
            <text:p>GENERAL DE BRIG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AL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ÍCULOS DE MOTOR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ÍCULOS DE MOTOR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UCEMI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G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 DE MOTOR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 DE MOTOR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 DE MOTOR</text:p>
          </table:table-cell>
          <table:table-cell office:value-type="string" table:style-name="ce3">
            <text:p>CONSCRIP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ACCIDENTE EN MOTOCICLET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INFARTO AL MIOCARDIO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CANCE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HERIDA ARMA DE FUEG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TRAUMA CRANEAL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CANCER EN LA GARGANTA</text:p>
          </table:table-cell>
          <table:table-cell office:value-type="string" table:style-name="ce3">
            <text:p>1ER TENI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DESGRACIASANGUINE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STRES RESPIRATOR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ROCISTICERCOSIS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TE EN MOTOCICLET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PROSTATA</text:p>
          </table:table-cell>
          <table:table-cell office:value-type="string" table:style-name="ce3">
            <text:p>1ER TENI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TENI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MATOMA INTRAPARENQUIMATOSA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AD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RROSIS HEPATICA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TERIA CEREBRAL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RENAL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NAL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1ER TENI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IAL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AERE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 INMUNODEFICIENCIA ADQUIRIDA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 INMUNODEFICIENCIA ADQUIRIDA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 SEVER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 SEVER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TE DE MOTOCICLETAS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TE DE VEHICULOS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1ER TENI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V <text:s/>ISQUEMICO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DIOPATIA REUMATIC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RRAME PULMONA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CEREBRAL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SINDROME MULTIORGAN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ENI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CORONARIO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FERMEDAD RENAL</text:p>
          </table:table-cell>
          <table:table-cell office:value-type="string" table:style-name="ce3">
            <text:p>1ER TENI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TENIEN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LCERA SANGRANTE</text:p>
          </table:table-cell>
          <table:table-cell office:value-type="string" table:style-name="ce3">
            <text:p>1ER TENI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UCEMINA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TENI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1ER TENI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V ISQUEMICO</text:p>
          </table:table-cell>
          <table:table-cell office:value-type="string" table:style-name="ce3">
            <text:p>TENI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1ER TENI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POR ARMA DE FUEG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 QUIRURGICO DE TUMOR CEREBRAL</text:p>
          </table:table-cell>
          <table:table-cell office:value-type="string" table:style-name="ce3">
            <text:p>CONSCRIP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ENI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LEMIC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number-rows-repeated="1048333" table:style-name="ro2">
          <table:table-cell table:number-columns-repeated="16384"/>
        </table:table-row>
      </table:table>
      <table:database-ranges>
        <table:database-range table:target-range-address="Relación_de_Fallecidos_de_los_M.A1:Relación_de_Fallecidos_de_los_M.E24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1-09-09T14:16:10Z</dc:date>
  </office:meta>
</office:document-meta>
</file>