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/>
    <style:style style:name="co1" style:family="table-column">
      <style:table-column-properties fo:break-before="auto" style:column-width="8.09625cm" style:use-optimal-column-width="true"/>
    </style:style>
    <style:style style:name="co2" style:family="table-column">
      <style:table-column-properties fo:break-before="auto" style:column-width="1.905cm" style:use-optimal-column-width="true"/>
    </style:style>
    <style:style style:name="co3" style:family="table-column">
      <style:table-column-properties fo:break-before="auto" style:column-width="2.16958333333333cm" style:use-optimal-column-width="true"/>
    </style:style>
    <style:style style:name="co4" style:family="table-column">
      <style:table-column-properties fo:break-before="auto" style:column-width="0.9525cm" style:use-optimal-column-width="true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ción_de_bajas_de_los_Miembr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5" table:number-columns-repeated="16378" table:default-cell-style-name="ce1"/>
        <table:table-row table:style-name="ro1">
          <table:table-cell office:value-type="string" table:style-name="ce2">
            <text:p>MOTIVO</text:p>
          </table:table-cell>
          <table:table-cell office:value-type="string" table:style-name="ce2">
            <text:p>CANTIDAD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AN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8" table:style-name="ce3">
            <text:p>18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14" table:style-name="ce3">
            <text:p>14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6" table:style-name="ce3">
            <text:p>6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SIONAD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HABILIDAD FISIC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SIONAD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RENDIMIENTO ACADEMICO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NSFERIDO A OTRA INSTITUC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NTIGUEDAD EN SERVICI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HABILIDAD FISICA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SIONAD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HABILIDAD FISICA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SIONAD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NTIGUEDAD EN SERVICI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HABILIDAD FISIC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NTIGUEDAD EN SERVICIO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CLUIDO DE NOMINA CHOCA EN OTRA INST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NSFERIDO A OTRA INSTITUC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HABILIDAD FISIC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 GRAVE COMPROBAD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RENDIMIENTO ACADEMICO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HABILIDAD FISICA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 GRAVE COMPROBADA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RENDIMIENTO ACADEMICO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HABILIDAD FISIC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HABILIDAD FISIC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 PROPIA SOLICITUD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NTIGUEDAD EN SERVICI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SIONAD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HABILIDAD FISIC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NSFERIDO A OTRA INSTITUC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HABILIDAD FISIC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SENTENCIA COND DE CONSEJO DE GUERR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NSFERIDO A OTRA INSTITUC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NSFERIDO A OTRA INSTITUC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NSFERIDO A OTRA INSTITUCION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DO EL NOMBRAMIENTO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GRESO SIN EFEC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text:s/>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text:s/>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ENERO<text:s/>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text:s/>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text:s/>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text:s/>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ENERO<text:s/>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RENDIMIENTO ACADEMIC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DO EL NOMBRAMI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SENTENCIA CONDENATOR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NSFERIDO A OTRA INSTITUC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MULO DE FALTAS GRAVE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SENTENCIA CONDENATOR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 PROPIA SOLICITUD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NSFERIDO A OTRA INSTITUC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DO EL NOMBRAMI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SIONAD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 PROPIA SOLICITUD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NSFERIDO A OTRA INSTITUC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SIONAD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HABILIDAD FISIC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 PROPIA SOLICITUD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NSFERIDO A OTRA INSTITUC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SER NECESARIO SU SERVICI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INTEGRO SIN EFEC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HABILIDAD FISIC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SIONAD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 PROPIA SOLICITUD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CON PENSION<text:s/>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CISION DE CONTRATO DE TRABAJO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A POR MALA CONDUCTA<text:s/>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text:s/>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E A LA VIDA MILITAR<text:s/>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DO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DE LAS FILAS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ICION DE CONTRATO DE TRABAJO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A POR MALA CONDUCTA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text:s/>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SE A LA VIDA MILITA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ICION DE CONTRATO DE TRABAJO</text:p>
          </table:table-cell>
          <table:table-cell office:value-type="float" office:value="384" table:style-name="ce2">
            <text:p>384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A POR MALA CONDUCTA<text:s/>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text:s/>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SE A LA VIDA MILITAR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SER NECESARIO SU SERVICIO<text:s/>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text:s/>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ICION DE CONTRATO DE TRABAJ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SE A LA VIDA MILITA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A POR MALA CONDUCT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D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SE A LA VIDA MILITAR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ICION DE CONTRATO DE TRABAJ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A POR MALA CONDUCTA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DO POR QUEBRANTOS DE SALU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SE A LA VIDA MILITAR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ICION DE CONTRATO DE TRABAJ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A POR MALA CONDUCTA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ENERO<text:s/>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SE A LA VIDA MILITAR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ENERO<text:s/>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ICION DE CONTRATO DE TRABAJ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text:s/>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ENERO<text:s/>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number-rows-repeated="10483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lorian</meta:initial-creator>
    <dc:creator>Florian</dc:creator>
    <meta:creation-date>2019-07-30T20:02:08Z</meta:creation-date>
    <dc:date>2021-09-09T14:19:39Z</dc:date>
  </office:meta>
</office:document-meta>
</file>