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2.408958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ELACIÓN DE LOS MIEMBROS ACTIVOS DE LAS FUERZAS ARMADAS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6])" table:style-name="ce3">
            <text:p>MAYOR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GTO MAYOR" table:formula="of:=+UPPER([.B7])" table:style-name="ce3">
            <text:p>SGTO MAYOR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8])" table:style-name="ce3">
            <text:p>2DO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9])" table:style-name="ce3">
            <text:p>1ER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office:string-value="SGTO" table:formula="of:=+UPPER([.B10])" table:style-name="ce3">
            <text:p>SG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11])" table:style-name="ce3">
            <text:p>MAYOR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12])" table:style-name="ce3">
            <text:p>CAPITAN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office:string-value="SGTO MAYOR" table:formula="of:=+UPPER([.B13])" table:style-name="ce3">
            <text:p>SGTO MAYOR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4])" table:style-name="ce3">
            <text:p>CAB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Í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15])" table:style-name="ce3">
            <text:p>RAS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É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16])" table:style-name="ce3">
            <text:p>CAPITAN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ÁNEO ENCEFÁ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7])" table:style-name="ce3">
            <text:p>CAB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18])" table:style-name="ce3">
            <text:p>1ER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9])" table:style-name="ce3">
            <text:p>2DO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office:string-value="TTE CORONEL" table:formula="of:=+UPPER([.B20])" table:style-name="ce3">
            <text:p>TTE CORONE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21])" table:style-name="ce3">
            <text:p>2DO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22])" table:style-name="ce3">
            <text:p>CAB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23])" table:style-name="ce3">
            <text:p>1ER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GTO MAYOR" table:formula="of:=+UPPER([.B24])" table:style-name="ce3">
            <text:p>SGTO MAYOR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25])" table:style-name="ce3">
            <text:p>1ER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office:string-value="SGTO" table:formula="of:=+UPPER([.B26])" table:style-name="ce3">
            <text:p>SG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27])" table:style-name="ce3">
            <text:p>2DO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28])" table:style-name="ce3">
            <text:p>MAYOR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29])" table:style-name="ce3">
            <text:p>ASIMILAD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30])" table:style-name="ce3">
            <text:p>CAB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31])" table:style-name="ce3">
            <text:p>1ER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32])" table:style-name="ce3">
            <text:p>2DO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33])" table:style-name="ce3">
            <text:p>2DO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34])" table:style-name="ce3">
            <text:p>2DO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office:string-value="SGTO" table:formula="of:=+UPPER([.B35])" table:style-name="ce3">
            <text:p>SG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36])" table:style-name="ce3">
            <text:p>CAB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office:string-value="2DO TTE" table:formula="of:=+UPPER([.B37])" table:style-name="ce3">
            <text:p>2DO TT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38])" table:style-name="ce3">
            <text:p>CAB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GTO MAYOR" table:formula="of:=+UPPER([.B39])" table:style-name="ce3">
            <text:p>SGTO MAYOR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office:string-value="TTE CORONEL" table:formula="of:=+UPPER([.B40])" table:style-name="ce3">
            <text:p>TTE CORONE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office:string-value="SGTO" table:formula="of:=+UPPER([.B41])" table:style-name="ce3">
            <text:p>SG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42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43])" table:style-name="ce3">
            <text:p>1ER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GTO MAYOR" table:formula="of:=+UPPER([.B44])" table:style-name="ce3">
            <text:p>SG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45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46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47])" table:style-name="ce3">
            <text:p>ASIMILAD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48])" table:style-name="ce3">
            <text:p>ASIMILAD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49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50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GTO MAYOR" table:formula="of:=+UPPER([.B51])" table:style-name="ce3">
            <text:p>SG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office:string-value="SGTO" table:formula="of:=+UPPER([.B52])" table:style-name="ce3">
            <text:p>SG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53])" table:style-name="ce3">
            <text:p>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office:string-value="TTE CORONEL" table:formula="of:=+UPPER([.B54])" table:style-name="ce3">
            <text:p>TTE CORONE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55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GTO MAYOR" table:formula="of:=+UPPER([.B56])" table:style-name="ce3">
            <text:p>SG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office:string-value="CORONEL" table:formula="of:=+UPPER([.B57])" table:style-name="ce3">
            <text:p>CORONE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58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GTO MAYOR" table:formula="of:=+UPPER([.B59])" table:style-name="ce3">
            <text:p>SG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60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61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GTO MAYOR" table:formula="of:=+UPPER([.B62])" table:style-name="ce3">
            <text:p>SG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63])" table:style-name="ce3">
            <text:p>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64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65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66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67])" table:style-name="ce3">
            <text:p>SARGEN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68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69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70])" table:style-name="ce3">
            <text:p>1ER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71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72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office:string-value="CORONEL" table:formula="of:=+UPPER([.B73])" table:style-name="ce3">
            <text:p>CORONE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office:string-value="CAPITAN" table:formula="of:=+UPPER([.B74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75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76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Á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77])" table:style-name="ce3">
            <text:p>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78])" table:style-name="ce3">
            <text:p>SARGEN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79])" table:style-name="ce3">
            <text:p>SARGEN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80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81])" table:style-name="ce3">
            <text:p>SARGEN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82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office:string-value="CORONEL" table:formula="of:=+UPPER([.B83])" table:style-name="ce3">
            <text:p>CORONE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office:string-value="TTE CORONEL" table:formula="of:=+UPPER([.B84])" table:style-name="ce3">
            <text:p>TTE CORONE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office:string-value="CAPITAN" table:formula="of:=+UPPER([.B85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86])" table:style-name="ce3">
            <text:p>1ER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office:string-value="2DO TTE" table:formula="of:=+UPPER([.B87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office:string-value="SARGENTO AYC" table:formula="of:=+UPPER([.B88])" table:style-name="ce3">
            <text:p>SARGENTO AYC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89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90])" table:style-name="ce3">
            <text:p>ASIMILAD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91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92])" table:style-name="ce3">
            <text:p>1ER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93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office:string-value="CORONEL" table:formula="of:=+UPPER([.B94])" table:style-name="ce3">
            <text:p>CORONE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95])" table:style-name="ce3">
            <text:p>SARGEN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office:string-value="TTE CORONEL" table:formula="of:=+UPPER([.B96])" table:style-name="ce3">
            <text:p>TTE CORONE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97])" table:style-name="ce3">
            <text:p>SARGEN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98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99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100])" table:style-name="ce3">
            <text:p>1ER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101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02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03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04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105])" table:style-name="ce3">
            <text:p>SARGEN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06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107])" table:style-name="ce3">
            <text:p>SARGEN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108])" table:style-name="ce3">
            <text:p>SARGEN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TTE</text:p>
          </table:table-cell>
          <table:table-cell office:value-type="float" office:value="2" table:style-name="ce3">
            <text:p>2</text:p>
          </table:table-cell>
          <table:table-cell office:value-type="string" office:string-value="1ER TTE" table:formula="of:=+UPPER([.B109])" table:style-name="ce3">
            <text:p>1ER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10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11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112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13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114])" table:style-name="ce3">
            <text:p>ASIMILAD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15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16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17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118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119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120])" table:style-name="ce3">
            <text:p>1ER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21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122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23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124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office:string-value="2DO TTE" table:formula="of:=+UPPER([.B125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126])" table:style-name="ce3">
            <text:p>SARGEN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127])" table:style-name="ce3">
            <text:p>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28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 COVID 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office:string-value="CORONEL" table:formula="of:=+UPPER([.B129])" table:style-name="ce3">
            <text:p>CORONE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130])" table:style-name="ce3">
            <text:p>ASIMILAD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131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132])" table:style-name="ce3">
            <text:p>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133])" table:style-name="ce3">
            <text:p>1ER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134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135])" table:style-name="ce3">
            <text:p>SARGEN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office:string-value="CABO" table:formula="of:=+UPPER([.B136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office:string-value="RASO" table:formula="of:=+UPPER([.B137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office:string-value="1ER TTE" table:formula="of:=+UPPER([.B138])" table:style-name="ce3">
            <text:p>1ER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139])" table:style-name="ce3">
            <text:p>SARGEN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office:string-value="GENERAL DE BRIGADA" table:formula="of:=+UPPER([.B140])" table:style-name="ce3">
            <text:p>GENERAL DE BRIGADA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41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office:string-value="RASO" table:formula="of:=+UPPER([.B142])" table:style-name="ce3">
            <text:p>RAS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143])" table:style-name="ce3">
            <text:p>SARGEN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144])" table:style-name="ce3">
            <text:p>CAPIT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45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146])" table:style-name="ce3">
            <text:p>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47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148])" table:style-name="ce3">
            <text:p>ASIMILAD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149])" table:style-name="ce3">
            <text:p>SARGEN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50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ÍCULOS DE MOTOR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51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Í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152])" table:style-name="ce3">
            <text:p>SARGEN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53])" table:style-name="ce3">
            <text:p>2DO TT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54])" table:style-name="ce3">
            <text:p>CAB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155])" table:style-name="ce3">
            <text:p>ASIMILAD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156])" table:style-name="ce3">
            <text:p>SARGENTO MAYO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57])" table:style-name="ce3">
            <text:p>2DO T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/text:p>
          </table:table-cell>
          <table:table-cell office:value-type="float" office:value="5" table:style-name="ce3">
            <text:p>5</text:p>
          </table:table-cell>
          <table:table-cell office:value-type="string" office:string-value="SGTO" table:formula="of:=+UPPER([.B158])" table:style-name="ce3">
            <text:p>SG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9" table:style-name="ce3">
            <text:p>9</text:p>
          </table:table-cell>
          <table:table-cell office:value-type="string" office:string-value="CABO" table:formula="of:=+UPPER([.B159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6" table:style-name="ce3">
            <text:p>16</text:p>
          </table:table-cell>
          <table:table-cell office:value-type="string" office:string-value="RASO" table:formula="of:=+UPPER([.B160])" table:style-name="ce3">
            <text:p>RAS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 DE MOTOR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office:string-value="TTE CORONEL" table:formula="of:=+UPPER([.B161])" table:style-name="ce3">
            <text:p>TTE CORONEL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VEHICULO DE MOTOR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62])" table:style-name="ce3">
            <text:p>2DO TT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63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VEHICULO DE MOTOR</text:p>
          </table:table-cell>
          <table:table-cell office:value-type="string" table:style-name="ce3">
            <text:p>CONSCRIPTO</text:p>
          </table:table-cell>
          <table:table-cell office:value-type="float" office:value="3" table:style-name="ce3">
            <text:p>3</text:p>
          </table:table-cell>
          <table:table-cell office:value-type="string" office:string-value="CONSCRIPTO" table:formula="of:=+UPPER([.B164])" table:style-name="ce3">
            <text:p>CONSCRIP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165])" table:style-name="ce3">
            <text:p>CAPITAN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66])" table:style-name="ce3">
            <text:p>2DO TT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167])" table:style-name="ce3">
            <text:p>RAS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168])" table:style-name="ce3">
            <text:p>SARGENTO MAYOR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69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70])" table:style-name="ce3">
            <text:p>2DO TT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71])" table:style-name="ce3">
            <text:p>2DO TT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72])" table:style-name="ce3">
            <text:p>2DO TT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173])" table:style-name="ce3">
            <text:p>ASIMILAD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174])" table:style-name="ce3">
            <text:p>SARGEN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175])" table:style-name="ce3">
            <text:p>CAPITAN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176])" table:style-name="ce3">
            <text:p>SARGEN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177])" table:style-name="ce3">
            <text:p>RAS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1ER TENIENTE" table:formula="of:=+UPPER([.B178])" table:style-name="ce3">
            <text:p>1ER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179])" table:style-name="ce3">
            <text:p>ASIMILAD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80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81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182])" table:style-name="ce3">
            <text:p>CAPIT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183])" table:style-name="ce3">
            <text:p>SARGEN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84])" table:style-name="ce3">
            <text:p>2DO T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185])" table:style-name="ce3">
            <text:p>RAS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86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1ER TENIENTE" table:formula="of:=+UPPER([.B187])" table:style-name="ce3">
            <text:p>1ER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1ER TENIENTE" table:formula="of:=+UPPER([.B188])" table:style-name="ce3">
            <text:p>1ER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office:string-value="CORONEL" table:formula="of:=+UPPER([.B189])" table:style-name="ce3">
            <text:p>CORONE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190])" table:style-name="ce3">
            <text:p>MAYOR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91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192])" table:style-name="ce3">
            <text:p>ASIMILAD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93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194])" table:style-name="ce3">
            <text:p>MAYOR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95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196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2DO TTE" table:formula="of:=+UPPER([.B197])" table:style-name="ce3">
            <text:p>2DO T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198])" table:style-name="ce3">
            <text:p>ASIMILAD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199])" table:style-name="ce3">
            <text:p>SARGEN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200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201])" table:style-name="ce3">
            <text:p>SARGEN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202])" table:style-name="ce3">
            <text:p>SARGENTO MAYOR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203])" table:style-name="ce3">
            <text:p>CAPIT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1ER TENIENTE" table:formula="of:=+UPPER([.B204])" table:style-name="ce3">
            <text:p>1ER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205])" table:style-name="ce3">
            <text:p>SARGEN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206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207])" table:style-name="ce3">
            <text:p>MAYOR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208])" table:style-name="ce3">
            <text:p>MAYOR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209])" table:style-name="ce3">
            <text:p>SARGENTO MAYOR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210])" table:style-name="ce3">
            <text:p>SARGEN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211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212])" table:style-name="ce3">
            <text:p>RAS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DE 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213])" table:style-name="ce3">
            <text:p>SARGEN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DE 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214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1ER TENIENTE" table:formula="of:=+UPPER([.B215])" table:style-name="ce3">
            <text:p>1ER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216])" table:style-name="ce3">
            <text:p>SARGEN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217])" table:style-name="ce3">
            <text:p>MAYOR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218])" table:style-name="ce3">
            <text:p>ASIMILAD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219])" table:style-name="ce3">
            <text:p>RAS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220])" table:style-name="ce3">
            <text:p>SARGENTO MAYOR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221])" table:style-name="ce3">
            <text:p>CAPIT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222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office:string-value="MAYOR" table:formula="of:=+UPPER([.B223])" table:style-name="ce3">
            <text:p>MAYOR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224])" table:style-name="ce3">
            <text:p>SARGENTO MAYOR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2DO TENIENTE" table:formula="of:=+UPPER([.B225])" table:style-name="ce3">
            <text:p>2DO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226])" table:style-name="ce3">
            <text:p>RAS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227])" table:style-name="ce3">
            <text:p>SARGEN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1ER TENIENTE" table:formula="of:=+UPPER([.B228])" table:style-name="ce3">
            <text:p>1ER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ENIENTE CORONEL</text:p>
          </table:table-cell>
          <table:table-cell office:value-type="float" office:value="1" table:style-name="ce3">
            <text:p>1</text:p>
          </table:table-cell>
          <table:table-cell office:value-type="string" office:string-value="TENIENTE CORONEL" table:formula="of:=+UPPER([.B229])" table:style-name="ce3">
            <text:p>TENIENTE CORONE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" table:formula="of:=+UPPER([.B230])" table:style-name="ce3">
            <text:p>SARGEN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office:string-value="ASIMILADO" table:formula="of:=+UPPER([.B231])" table:style-name="ce3">
            <text:p>ASIMILAD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1ER TENIENTE" table:formula="of:=+UPPER([.B232])" table:style-name="ce3">
            <text:p>1ER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ARGENTO MAYOR" table:formula="of:=+UPPER([.B233])" table:style-name="ce3">
            <text:p>SARGENTO MAYOR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234])" table:style-name="ce3">
            <text:p>CAPIT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2DO TENIENTE" table:formula="of:=+UPPER([.B235])" table:style-name="ce3">
            <text:p>2DO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CABO" table:formula="of:=+UPPER([.B236])" table:style-name="ce3">
            <text:p>CAB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office:string-value="RASO " table:formula="of:=+UPPER([.B237])" table:style-name="ce3">
            <text:p>RAS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1ER TENIENTE" table:formula="of:=+UPPER([.B238])" table:style-name="ce3">
            <text:p>1ER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239])" table:style-name="ce3">
            <text:p>RAS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TENIENTE" table:formula="of:=+UPPER([.B240])" table:style-name="ce3">
            <text:p>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CAPITAN" table:formula="of:=+UPPER([.B241])" table:style-name="ce3">
            <text:p>CAPIT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1ER TENIENTE" table:formula="of:=+UPPER([.B242])" table:style-name="ce3">
            <text:p>1ER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POR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office:string-value="RASO" table:formula="of:=+UPPER([.B243])" table:style-name="ce3">
            <text:p>RAS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 DE TUMOR CEREBRAL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office:string-value="CONSCRIPTO" table:formula="of:=+UPPER([.B244])" table:style-name="ce3">
            <text:p>CONSCRIP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office:string-value="CORONEL" table:formula="of:=+UPPER([.B245])" table:style-name="ce3">
            <text:p>CORONE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ENIENTE</text:p>
          </table:table-cell>
          <table:table-cell office:value-type="float" office:value="1" table:style-name="ce3">
            <text:p>1</text:p>
          </table:table-cell>
          <table:table-cell office:value-type="string" office:string-value="2DO TENIENTE" table:formula="of:=+UPPER([.B246])" table:style-name="ce3">
            <text:p>2DO TENIENT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office:string-value="CORONEL" table:formula="of:=+UPPER([.B247])" table:style-name="ce3">
            <text:p>CORONE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8329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2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10-09T22:43:49Z</dc:date>
  </office:meta>
</office:document-meta>
</file>