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22" table:style-name="ce4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 FIL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87" table:style-name="ce4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85" table:style-name="ce4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3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10-09T22:54:38Z</dc:date>
  </office:meta>
</office:document-meta>
</file>