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1" table:style-name="ce3">
            <text:p>6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. CORONEL<text:s text:c="19"/></text:p>
          </table:table-cell>
          <table:table-cell office:value-type="float" office:value="800" table:style-name="ce3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3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ÁN</text:p>
          </table:table-cell>
          <table:table-cell office:value-type="float" office:value="1449" table:style-name="ce3">
            <text:p>1449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. TTE.</text:p>
          </table:table-cell>
          <table:table-cell office:value-type="float" office:value="1864" table:style-name="ce3">
            <text:p>186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. TTE.</text:p>
          </table:table-cell>
          <table:table-cell office:value-type="float" office:value="3133" table:style-name="ce3">
            <text:p>3133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. AÑ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. AÑ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. AÑO</text:p>
          </table:table-cell>
          <table:table-cell office:value-type="float" office:value="52" table:style-name="ce3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. AÑO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45" table:style-name="ce3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6" table:style-name="ce3">
            <text:p>2846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. A&amp;C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.<text:s/></text:p>
          </table:table-cell>
          <table:table-cell office:value-type="float" office:value="3729" table:style-name="ce3">
            <text:p>3729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73" table:style-name="ce3">
            <text:p>3673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83" table:style-name="ce3">
            <text:p>3383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28" table:style-name="ce3">
            <text:p>4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21" table:style-name="ce3">
            <text:p>421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4" table:style-name="ce3">
            <text:p>69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. CORONEL<text:s text:c="19"/></text:p>
          </table:table-cell>
          <table:table-cell office:value-type="float" office:value="801" table:style-name="ce3">
            <text:p>8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7" table:style-name="ce3">
            <text:p>1297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ÁN</text:p>
          </table:table-cell>
          <table:table-cell office:value-type="float" office:value="1452" table:style-name="ce3">
            <text:p>1452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. TTE.</text:p>
          </table:table-cell>
          <table:table-cell office:value-type="float" office:value="1869" table:style-name="ce3">
            <text:p>1869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. TTE.</text:p>
          </table:table-cell>
          <table:table-cell office:value-type="float" office:value="3148" table:style-name="ce3">
            <text:p>3148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. AÑ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. AÑ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. AÑ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. AÑ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22" table:style-name="ce3">
            <text:p>1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9" table:style-name="ce3">
            <text:p>2869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. A&amp;C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.<text:s/></text:p>
          </table:table-cell>
          <table:table-cell office:value-type="float" office:value="3741" table:style-name="ce3">
            <text:p>3741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86" table:style-name="ce3">
            <text:p>3686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95" table:style-name="ce3">
            <text:p>319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06" table:style-name="ce3">
            <text:p>6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0" table:style-name="ce3">
            <text:p>460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3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3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3">
            <text:p>80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3" table:style-name="ce3">
            <text:p>1303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ÁN</text:p>
          </table:table-cell>
          <table:table-cell office:value-type="float" office:value="1479" table:style-name="ce3">
            <text:p>1479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. TTE.</text:p>
          </table:table-cell>
          <table:table-cell office:value-type="float" office:value="1893" table:style-name="ce3">
            <text:p>1893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. TTE.</text:p>
          </table:table-cell>
          <table:table-cell office:value-type="float" office:value="3177" table:style-name="ce3">
            <text:p>3177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3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07" table:style-name="ce3">
            <text:p>2907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87" table:style-name="ce3">
            <text:p>3787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734" table:style-name="ce3">
            <text:p>3734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6" table:style-name="ce3">
            <text:p>3286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0" table:style-name="ce3">
            <text:p>4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3">
            <text:p>461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3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3">
            <text:p>80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5" table:style-name="ce3">
            <text:p>1305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1" table:style-name="ce3">
            <text:p>148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4" table:style-name="ce3">
            <text:p>1894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77" table:style-name="ce3">
            <text:p>3177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3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18" table:style-name="ce3">
            <text:p>2918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94" table:style-name="ce3">
            <text:p>3794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9" table:style-name="ce3">
            <text:p>3749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59" table:style-name="ce3">
            <text:p>3259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3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8" table:style-name="ce3">
            <text:p>458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3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5" table:style-name="ce3">
            <text:p>74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5" table:style-name="ce3">
            <text:p>7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2" table:style-name="ce3">
            <text:p>151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26" table:style-name="ce3">
            <text:p>182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57" table:style-name="ce3">
            <text:p>3057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1" table:style-name="ce3">
            <text:p>16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6" table:style-name="ce3">
            <text:p>283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7" table:style-name="ce3">
            <text:p>320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3">
            <text:p>443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30" table:style-name="ce3">
            <text:p>3530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3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9" table:style-name="ce3">
            <text:p>459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3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3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3">
            <text:p>79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3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1" table:style-name="ce3">
            <text:p>1831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0" table:style-name="ce3">
            <text:p>3060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6" table:style-name="ce3">
            <text:p>15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9" table:style-name="ce3">
            <text:p>2849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3">
            <text:p>321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45" table:style-name="ce3">
            <text:p>4445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0" table:style-name="ce3">
            <text:p>3550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4" table:style-name="ce3">
            <text:p>2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3">
            <text:p>463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3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3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3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3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3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8" table:style-name="ce3">
            <text:p>3068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5" table:style-name="ce3">
            <text:p>7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3">
            <text:p>2871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0" table:style-name="ce3">
            <text:p>322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55" table:style-name="ce3">
            <text:p>4455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5" table:style-name="ce3">
            <text:p>3565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3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3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3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4" table:style-name="ce3">
            <text:p>1514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3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3">
            <text:p>3069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6" table:style-name="ce3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8" table:style-name="ce3">
            <text:p>287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3">
            <text:p>3221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10"/></text:p>
          </table:table-cell>
          <table:table-cell office:value-type="float" office:value="4461" table:style-name="ce3">
            <text:p>446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3" table:style-name="ce3">
            <text:p>3563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3">
            <text:p>461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3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3" table:style-name="ce3">
            <text:p>76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8" table:style-name="ce3">
            <text:p>7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2" table:style-name="ce3">
            <text:p>1282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5" table:style-name="ce3">
            <text:p>1515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5" table:style-name="ce3">
            <text:p>1835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3">
            <text:p>3069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7" table:style-name="ce3">
            <text:p>7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77" table:style-name="ce3">
            <text:p>2877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3">
            <text:p>3221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3" table:style-name="ce3">
            <text:p>4463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7" table:style-name="ce3">
            <text:p>3567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3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3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3">
            <text:p>76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3">
            <text:p>80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3">
            <text:p>151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3">
            <text:p>1836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3">
            <text:p>3033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2" table:style-name="ce3">
            <text:p>8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4" table:style-name="ce3">
            <text:p>288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4" table:style-name="ce3">
            <text:p>3224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/></text:p>
          </table:table-cell>
          <table:table-cell office:value-type="float" office:value="4470" table:style-name="ce3">
            <text:p>447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3">
            <text:p>3575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3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3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3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3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3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3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3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3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3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90" table:style-name="ce3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3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3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3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3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3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3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3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3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3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3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3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3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90" table:style-name="ce3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3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3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3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3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3">
            <text:p>7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3">
            <text:p>8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3">
            <text:p>1285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3">
            <text:p>151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3">
            <text:p>1833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1" table:style-name="ce3">
            <text:p>3031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3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3">
            <text:p>2889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3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5" table:style-name="ce3">
            <text:p>447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89" table:style-name="ce3">
            <text:p>3589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2" table:style-name="ce3">
            <text:p>462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3" table:style-name="ce3">
            <text:p>78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3">
            <text:p>80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3">
            <text:p>1285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3">
            <text:p>151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0" table:style-name="ce3">
            <text:p>183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6" table:style-name="ce3">
            <text:p>3036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7" table:style-name="ce3">
            <text:p>8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3">
            <text:p>2889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3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5" table:style-name="ce3">
            <text:p>448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96" table:style-name="ce3">
            <text:p>359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7" table:style-name="ce3">
            <text:p>46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0" table:style-name="ce3">
            <text:p>78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3">
            <text:p>8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3">
            <text:p>1516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3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9" table:style-name="ce3">
            <text:p>3039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3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97" table:style-name="ce3">
            <text:p>2897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3">
            <text:p>3218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0" table:style-name="ce3">
            <text:p>449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03" table:style-name="ce3">
            <text:p>3103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19" table:style-name="ce3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3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79" table:style-name="ce3">
            <text:p>77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805" table:style-name="ce3">
            <text:p>8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17" table:style-name="ce3">
            <text:p>1517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836" table:style-name="ce3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017" table:style-name="ce3">
            <text:p>3017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8" table:style-name="ce3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905" table:style-name="ce3">
            <text:p>2905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221" table:style-name="ce3">
            <text:p>3221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02" table:style-name="ce3">
            <text:p>450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128" table:style-name="ce3">
            <text:p>3128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28" table:style-name="ce3">
            <text:p>5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79" table:style-name="ce3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string" table:style-name="ce3">
            <text:p>1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string" table:style-name="ce3">
            <text:p>12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string" table:style-name="ce3">
            <text:p>54 </text:p>
          </table:table-cell>
          <table:table-cell office:value-type="string" table:style-name="ce2">
            <text:p>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string" table:style-name="ce3">
            <text:p>779 </text:p>
          </table:table-cell>
          <table:table-cell office:value-type="string" table:style-name="ce2">
            <text:p>68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string" table:style-name="ce3">
            <text:p>807 </text:p>
          </table:table-cell>
          <table:table-cell office:value-type="string" table:style-name="ce2">
            <text:p>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string" table:style-name="ce3">
            <text:p>1285 </text:p>
          </table:table-cell>
          <table:table-cell office:value-type="string" table:style-name="ce2">
            <text:p>15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string" table:style-name="ce3">
            <text:p>1520 </text:p>
          </table:table-cell>
          <table:table-cell office:value-type="string" table:style-name="ce2">
            <text:p>20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string" table:style-name="ce3">
            <text:p>1838 </text:p>
          </table:table-cell>
          <table:table-cell office:value-type="string" table:style-name="ce2">
            <text:p>2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string" table:style-name="ce3">
            <text:p>3022 </text:p>
          </table:table-cell>
          <table:table-cell office:value-type="string" table:style-name="ce2">
            <text:p>55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string" table:style-name="ce3">
            <text:p>39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string" table:style-name="ce3">
            <text:p>42 </text:p>
          </table:table-cell>
          <table:table-cell office:value-type="string" table:style-name="ce2">
            <text:p>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string" table:style-name="ce3">
            <text:p>38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string" table:style-name="ce3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string" table:style-name="ce3">
            <text:p>88 </text:p>
          </table:table-cell>
          <table:table-cell office:value-type="string" table:style-name="ce2">
            <text:p>2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string" table:style-name="ce3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string" table:style-name="ce3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string" table:style-name="ce3">
            <text:p>10 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string" table:style-name="ce3">
            <text:p>2914 </text:p>
          </table:table-cell>
          <table:table-cell office:value-type="string" table:style-name="ce2">
            <text:p>62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string" table:style-name="ce3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string" table:style-name="ce3">
            <text:p>3224 </text:p>
          </table:table-cell>
          <table:table-cell office:value-type="string" table:style-name="ce2">
            <text:p>67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string" table:style-name="ce3">
            <text:p>4507 </text:p>
          </table:table-cell>
          <table:table-cell office:value-type="string" table:style-name="ce2">
            <text:p>77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string" table:style-name="ce3">
            <text:p>3138 </text:p>
          </table:table-cell>
          <table:table-cell office:value-type="string" table:style-name="ce2">
            <text:p>656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string" table:style-name="ce3">
            <text:p>535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string" table:style-name="ce3">
            <text:p>481 </text:p>
          </table:table-cell>
          <table:table-cell office:value-type="string" table:style-name="ce2">
            <text:p>36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8" table:style-name="ce3">
            <text:p>70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7" table:style-name="ce3">
            <text:p>64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2" table:style-name="ce3">
            <text:p>1182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2" table:style-name="ce3">
            <text:p>15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3" table:style-name="ce3">
            <text:p>1723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3">
            <text:p>2879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9" table:style-name="ce3">
            <text:p>8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<text:s/>MAYOR</text:p>
          </table:table-cell>
          <table:table-cell office:value-type="float" office:value="2802" table:style-name="ce3">
            <text:p>2802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55" table:style-name="ce3">
            <text:p>3355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54" table:style-name="ce3">
            <text:p>4354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18" table:style-name="ce3">
            <text:p>3918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6" table:style-name="ce3">
            <text:p>5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3">
            <text:p>484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7" table:style-name="ce3">
            <text:p>70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3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3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3" table:style-name="ce3">
            <text:p>1503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3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80" table:style-name="ce3">
            <text:p>2880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16" table:style-name="ce3">
            <text:p>2816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3" table:style-name="ce3">
            <text:p>3363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3">
            <text:p>4369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60" table:style-name="ce3">
            <text:p>3960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3" table:style-name="ce3">
            <text:p>483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6" table:style-name="ce3">
            <text:p>70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3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3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4" table:style-name="ce3">
            <text:p>1504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3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3">
            <text:p>2879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825" table:style-name="ce3">
            <text:p>2825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5" table:style-name="ce3">
            <text:p>3365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88" table:style-name="ce3">
            <text:p>4388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92" table:style-name="ce3">
            <text:p>3992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9" table:style-name="ce3">
            <text:p>5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3">
            <text:p>484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66" table:style-name="ce3">
            <text:p>766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737" table:style-name="ce3">
            <text:p>737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327" table:style-name="ce3">
            <text:p>1327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706" table:style-name="ce3">
            <text:p>1706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977" table:style-name="ce3">
            <text:p>1977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410" table:style-name="ce3">
            <text:p>3410</text:p>
          </table:table-cell>
          <table:table-cell office:value-type="float" office:value="3410" table:style-name="ce2">
            <text:p>34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58" table:style-name="ce3">
            <text:p>5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3426" table:style-name="ce3">
            <text:p>3426</text:p>
          </table:table-cell>
          <table:table-cell office:value-type="float" office:value="3426" table:style-name="ce2">
            <text:p>342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4028" table:style-name="ce3">
            <text:p>4028</text:p>
          </table:table-cell>
          <table:table-cell office:value-type="float" office:value="4028" table:style-name="ce2">
            <text:p>40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164" table:style-name="ce3">
            <text:p>5164</text:p>
          </table:table-cell>
          <table:table-cell office:value-type="float" office:value="5164" table:style-name="ce2">
            <text:p>51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814" table:style-name="ce3">
            <text:p>4814</text:p>
          </table:table-cell>
          <table:table-cell office:value-type="float" office:value="4814" table:style-name="ce2">
            <text:p>48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56" table:style-name="ce3">
            <text:p>356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854" table:style-name="ce3">
            <text:p>854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3">
            <text:p>72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62" table:style-name="ce3">
            <text:p>66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4" table:style-name="ce3">
            <text:p>12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3" table:style-name="ce3">
            <text:p>155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72" table:style-name="ce3">
            <text:p>1772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2" table:style-name="ce3">
            <text:p>2872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3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3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55" table:style-name="ce3">
            <text:p>2855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403" table:style-name="ce3">
            <text:p>3403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70" table:style-name="ce3">
            <text:p>447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050" table:style-name="ce3">
            <text:p>4050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3">
            <text:p>521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3">
            <text:p>72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3">
            <text:p>6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6" table:style-name="ce3">
            <text:p>12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3">
            <text:p>1557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77" table:style-name="ce3">
            <text:p>177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4" table:style-name="ce3">
            <text:p>2874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3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3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59" table:style-name="ce3">
            <text:p>2859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04" table:style-name="ce3">
            <text:p>3404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83" table:style-name="ce3">
            <text:p>4483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689" table:style-name="ce3">
            <text:p>3689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0" table:style-name="ce3">
            <text:p>38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2" table:style-name="ce3">
            <text:p>522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3">
            <text:p>72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3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7" table:style-name="ce3">
            <text:p>12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3">
            <text:p>155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2" table:style-name="ce3">
            <text:p>1782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9" table:style-name="ce3">
            <text:p>2879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3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3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1" table:style-name="ce3">
            <text:p>2871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2" table:style-name="ce3">
            <text:p>3412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98" table:style-name="ce3">
            <text:p>449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11" table:style-name="ce3">
            <text:p>3711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91" table:style-name="ce3">
            <text:p>39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3">
            <text:p>521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5" table:style-name="ce3">
            <text:p>7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3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8" table:style-name="ce3">
            <text:p>12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6" table:style-name="ce3">
            <text:p>155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7" table:style-name="ce3">
            <text:p>178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3">
            <text:p>2880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3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6" table:style-name="ce3">
            <text:p>5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9" table:style-name="ce3">
            <text:p>2879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4" table:style-name="ce3">
            <text:p>3414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13" table:style-name="ce3">
            <text:p>4513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3" table:style-name="ce3">
            <text:p>3723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0" table:style-name="ce3">
            <text:p>4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3">
            <text:p>520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6" table:style-name="ce3">
            <text:p>7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3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9" table:style-name="ce3">
            <text:p>12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3">
            <text:p>1560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90" table:style-name="ce3">
            <text:p>179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3">
            <text:p>2880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9" table:style-name="ce3">
            <text:p>5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5" table:style-name="ce3">
            <text:p>2885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5" table:style-name="ce3">
            <text:p>3415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30" table:style-name="ce3">
            <text:p>453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7" table:style-name="ce3">
            <text:p>3727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4" table:style-name="ce3">
            <text:p>40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3">
            <text:p>52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8" table:style-name="ce3">
            <text:p>7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3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2" table:style-name="ce3">
            <text:p>12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3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3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9" table:style-name="ce3">
            <text:p>287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68" table:style-name="ce3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9" table:style-name="ce3">
            <text:p>2889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2" table:style-name="ce3">
            <text:p>342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2"/></text:p>
          </table:table-cell>
          <table:table-cell office:value-type="float" office:value="4544" table:style-name="ce3">
            <text:p>4544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45" table:style-name="ce3">
            <text:p>3745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3">
            <text:p>520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7" table:style-name="ce3">
            <text:p>72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3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5" table:style-name="ce3">
            <text:p>122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3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3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8" table:style-name="ce3">
            <text:p>2878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3">
            <text:p>7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8" table:style-name="ce3">
            <text:p>2898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7" table:style-name="ce3">
            <text:p>342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54" table:style-name="ce3">
            <text:p>4554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390" table:style-name="ce3">
            <text:p>3390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74" table:style-name="ce3">
            <text:p>3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3">
            <text:p>520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3" table:style-name="ce3">
            <text:p>523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3">
            <text:p>72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3">
            <text:p>66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05" table:style-name="ce3">
            <text:p>120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45" table:style-name="ce3">
            <text:p>1545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826" table:style-name="ce3">
            <text:p>1826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55" table:style-name="ce3">
            <text:p>2855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3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7" table:style-name="ce3">
            <text:p>2897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49" table:style-name="ce3">
            <text:p>3449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31" table:style-name="ce3">
            <text:p>4431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546" table:style-name="ce3">
            <text:p>3546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3" table:style-name="ce3">
            <text:p>3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3">
            <text:p>52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2" table:style-name="ce3">
            <text:p>6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1" table:style-name="ce3">
            <text:p>61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5" table:style-name="ce3">
            <text:p>11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2" table:style-name="ce3">
            <text:p>157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5" table:style-name="ce3">
            <text:p>1795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2" table:style-name="ce3">
            <text:p>2772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60" table:style-name="ce3">
            <text:p>2860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1" table:style-name="ce3">
            <text:p>3241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4" table:style-name="ce3">
            <text:p>4364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57" table:style-name="ce3">
            <text:p>4157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8" table:style-name="ce3">
            <text:p>38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3" table:style-name="ce3">
            <text:p>6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2" table:style-name="ce3">
            <text:p>61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6" table:style-name="ce3">
            <text:p>11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4" table:style-name="ce3">
            <text:p>157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3" table:style-name="ce3">
            <text:p>1793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3" table:style-name="ce3">
            <text:p>2773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0" table:style-name="ce3">
            <text:p>2870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4" table:style-name="ce3">
            <text:p>3244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3">
            <text:p>4369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61" table:style-name="ce3">
            <text:p>4161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9" table:style-name="ce3">
            <text:p>3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 MILITAR</text:p>
          </table:table-cell>
          <table:table-cell office:value-type="float" office:value="519" table:style-name="ce3">
            <text:p>519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8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04:33Z</meta:creation-date>
    <dc:date>2021-09-09T14:50:32Z</dc:date>
  </office:meta>
</office:document-meta>
</file>