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ACIÓN DE NOMBRAMI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POR INUTILIDAD FÍSICA CON DISFRUTE A PENSIÓ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CLARADO EN RETIRO VOLUNTARIAMENTE CON PENSIÓ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 RENUNCI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ARADO Y DADO DE BAJAS POR DEFUNCIÓ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JO NIVEL DE DESEMPEÑ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LTAS GRAVES DEBIDAMENTE COMPROBAD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UTILIDAD FÍSICA CON DISFRUTE A PENSIÓN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OLACIÓN A LOS REQUERIMIENTOS DE INGRESOS A LAS FILAS DE LAS FF.A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ADAPTABILIDAD A LA VIDA MILITAR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IRACIÓN DE ALISTAMIENTO (NO REALISTÓ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Ú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1-11-12T22:17:03Z</dc:date>
  </office:meta>
</office:document-meta>
</file>