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30000000000001" table:style-name="ce2">
            <text:p>1.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38" table:style-name="ce2">
            <text:p>1.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1-11-12T22:18:46Z</dc:date>
  </office:meta>
</office:document-meta>
</file>