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3">
            <text:p>685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3">
            <text:p>796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3">
            <text:p>129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3">
            <text:p>1441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3">
            <text:p>1853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3">
            <text:p>3110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3">
            <text:p>2816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3">
            <text:p>3722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3">
            <text:p>3653</text:p>
          </table:table-cell>
          <table:table-cell office:value-type="float" office:value="674" table:style-name="ce3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556" table:style-name="ce3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3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3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3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3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3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3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3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3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3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3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3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3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3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3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3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3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3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3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3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3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3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3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3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3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3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3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3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3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3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3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7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1-11-12T22:19:17Z</dc:date>
  </office:meta>
</office:document-meta>
</file>