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OTIV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U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OLACION REQUERIMIENTOS INGRESOS FF.A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IDO A OTRA INSTIT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TENCIA CONDENATO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OLACION A LOS REQUERIMIENTOS INGRESOS FFA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S DE LA FIL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LADO A OTRA INSTIT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FERIDO A OTRA INSTIT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S GRAVE DEBIDAMENTE COMPROBA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S FIL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OLACION REQUERIMIENTOS INGRESOS FFA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POR QUEBRANTO DE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OLACION REQUERIMIENTOS INGRESOS FFA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POR QUEBRANTO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OLACION REQUERIMIENTOS INGRESOS FFA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S FIL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POR QUEBRANTO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OLACION REQUERIMIENTOS INGRESOS FFA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 FI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POR QUEBRANTO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 FIL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S FI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POR QUEBRANTO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POR QUEBRANTO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 FI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S GRAVE DEBIDAMENTE COMPROBA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 GRAVE DEBIDAMENTE COMPROBA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SION DE CONTRATO DE TRABAJ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S GRAVE DEBIDAMENTE COMPROB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X QUEBRANTOS DE SALUD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ALISTAMIENTO NO REALI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S FIL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U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TAS GRAVE DEBIDAMENTE COMPROBA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X QUEBRANTOS DE SALUD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S FIL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U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ERTO POR HERIDA DE BA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X QUEBRANTOS DE SALUD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Ó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X QUEBRANTOS DE SALUD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S FI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Ó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U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POR QUEBRANTOS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Ó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S FIL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S DE LAS FIL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DE ALISTAMI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X QUEBRANTO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LADO A OTRA INSTITUCION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S FIL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CON PENSION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S FIL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ORI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LADO A OTRA INSTITUCION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ISION DE CONTRATO DE TRABAJ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E A LA VIDA MILITAR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X QUEBRANTO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ARADO DE LAS FIL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ORI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ADAPTABILIDAD A LA VIDA MILITA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HABILIDAD FI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SER NECESARIO SU SERV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INTEGRO SIN EFEC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RO VOLUNTA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U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 PROPIA SOLICIT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CION DE CONTRATO DE TRABAJ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CION DE CONTRATO DE TRABAJ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SER NECESARIO SU SERVICIO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CION DE CONTRATO DE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CION DE CONTRATO DE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O NIVEL DE DESEMPE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IRACION DE ALISTAMIENTO NO REALIS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ECIDO POR QUEBRANTOS DE 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CION DE CONTRATO DE TRABAJ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JA POR MALA CONDUC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 ADAPTARSE A LA VIDA MILIT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ICION DE CONTRATO DE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ACEPTA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21-12-22T12:04:28Z</meta:creation-date>
    <dc:date>2021-12-22T12:04:37Z</dc:date>
  </office:meta>
</office:document-meta>
</file>