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(NO REALISTO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. EN SERV. CON DISF. 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CION DE NOMBRAMI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POR INUTILIDAD FISICA CON DISFRUTE A PENS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VOLUNTARIAMENTE CON PENSIO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 RENUNCI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Y DADO DE BAJAS POR DEFUN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Ñ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S DEBIDAMENTE COMPROBAD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UTILIDAD FISICA CON DISFRUTE A PENS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A LOS REQUERIMIENTOS DE INGRESOS A LAS FILAS DE LAS FF.A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ADAPTABILIDAD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RACION DE ALISTAMIENTO (NO REALISTO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12-22T12:03:22Z</dc:date>
  </office:meta>
</office:document-meta>
</file>