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_DE_MIEMBROS_DEL_ER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3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. CORONEL<text:s text:c="19"/></text:p>
          </table:table-cell>
          <table:table-cell office:value-type="float" office:value="795" table:style-name="ce3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3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ÁN</text:p>
          </table:table-cell>
          <table:table-cell office:value-type="float" office:value="1436" table:style-name="ce3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. TTE.</text:p>
          </table:table-cell>
          <table:table-cell office:value-type="float" office:value="1851" table:style-name="ce3">
            <text:p>18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. TTE.</text:p>
          </table:table-cell>
          <table:table-cell office:value-type="float" office:value="3149" table:style-name="ce3">
            <text:p>3149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. AÑO</text:p>
          </table:table-cell>
          <table:table-cell office:value-type="float" office:value="37" table:style-name="ce3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. AÑO</text:p>
          </table:table-cell>
          <table:table-cell office:value-type="float" office:value="52" table:style-name="ce3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. AÑO</text:p>
          </table:table-cell>
          <table:table-cell office:value-type="float" office:value="56" table:style-name="ce3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. AÑ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3" table:style-name="ce3">
            <text:p>2813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. A&amp;C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.<text:s/></text:p>
          </table:table-cell>
          <table:table-cell office:value-type="float" office:value="3719" table:style-name="ce3">
            <text:p>3719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5" table:style-name="ce3">
            <text:p>364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7" table:style-name="ce3">
            <text:p>3557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4" table:style-name="ce3">
            <text:p>4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3">
            <text:p>391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85" table:style-name="ce3">
            <text:p>685</text:p>
          </table:table-cell>
          <table:table-cell office:value-type="float" office:value="58" table:style-name="ce3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796" table:style-name="ce3">
            <text:p>796</text:p>
          </table:table-cell>
          <table:table-cell office:value-type="float" office:value="82" table:style-name="ce3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0" table:style-name="ce3">
            <text:p>1290</text:p>
          </table:table-cell>
          <table:table-cell office:value-type="float" office:value="142" table:style-name="ce3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3">
            <text:p>1441</text:p>
          </table:table-cell>
          <table:table-cell office:value-type="float" office:value="208" table:style-name="ce3">
            <text:p>20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3">
            <text:p>1853</text:p>
          </table:table-cell>
          <table:table-cell office:value-type="float" office:value="307" table:style-name="ce3">
            <text:p>3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10" table:style-name="ce3">
            <text:p>3110</text:p>
          </table:table-cell>
          <table:table-cell office:value-type="float" office:value="601" table:style-name="ce3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3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3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6" table:style-name="ce3">
            <text:p>2816</text:p>
          </table:table-cell>
          <table:table-cell office:value-type="float" office:value="601" table:style-name="ce3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2" table:style-name="ce3">
            <text:p>3722</text:p>
          </table:table-cell>
          <table:table-cell office:value-type="float" office:value="678" table:style-name="ce3">
            <text:p>6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53" table:style-name="ce3">
            <text:p>3653</text:p>
          </table:table-cell>
          <table:table-cell office:value-type="float" office:value="674" table:style-name="ce3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3">
            <text:p>3575</text:p>
          </table:table-cell>
          <table:table-cell office:value-type="float" office:value="556" table:style-name="ce3">
            <text:p>5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5" table:style-name="ce3">
            <text:p>435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3">
            <text:p>39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0" table:style-name="ce3">
            <text:p>6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3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3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8" table:style-name="ce3">
            <text:p>1448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2" table:style-name="ce3">
            <text:p>1862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27" table:style-name="ce3">
            <text:p>312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3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3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5" table:style-name="ce3">
            <text:p>2835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4" table:style-name="ce3">
            <text:p>372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66" table:style-name="ce3">
            <text:p>3666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68" table:style-name="ce3">
            <text:p>336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62" table:style-name="ce3">
            <text:p>6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16" table:style-name="ce3">
            <text:p>41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3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3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3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9" table:style-name="ce3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3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33" table:style-name="ce3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2" table:style-name="ce3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3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3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9" table:style-name="ce3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73" table:style-name="ce3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3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3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3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3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3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3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52" table:style-name="ce3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9" table:style-name="ce3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8" table:style-name="ce3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3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3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41" table:style-name="ce3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86" table:style-name="ce3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3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3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3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3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3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3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3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79" table:style-name="ce3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93" table:style-name="ce3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77" table:style-name="ce3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3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3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87" table:style-name="ce3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734" table:style-name="ce3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3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3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3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3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3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3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3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3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3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3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3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3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3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3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3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3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3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3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3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3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3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3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3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3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3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3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3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3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3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3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3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3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3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3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3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3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3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3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3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3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3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3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3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3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3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3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3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3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3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3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3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3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3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3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10"/></text:p>
          </table:table-cell>
          <table:table-cell office:value-type="float" office:value="4461" table:style-name="ce3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3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3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3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3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3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3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3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3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3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3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3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3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3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3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3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3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3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3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3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3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3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3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3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3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3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3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3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3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3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3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3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3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3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3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3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3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3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3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3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3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3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3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3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3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3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3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3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3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3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3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3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3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3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3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3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3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3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3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3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3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3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3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3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3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3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3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3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3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3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3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3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3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3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3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3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3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3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3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3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3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3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3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79" table:style-name="ce3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805" table:style-name="ce3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17" table:style-name="ce3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836" table:style-name="ce3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017" table:style-name="ce3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8" table:style-name="ce3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905" table:style-name="ce3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221" table:style-name="ce3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02" table:style-name="ce3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128" table:style-name="ce3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28" table:style-name="ce3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79" table:style-name="ce3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string" table:style-name="ce3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string" table:style-name="ce3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string" table:style-name="ce3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string" table:style-name="ce3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string" table:style-name="ce3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string" table:style-name="ce3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string" table:style-name="ce3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string" table:style-name="ce3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string" table:style-name="ce3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string" table:style-name="ce3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string" table:style-name="ce3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string" table:style-name="ce3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string" table:style-name="ce3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string" table:style-name="ce3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string" table:style-name="ce3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string" table:style-name="ce3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string" table:style-name="ce3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string" table:style-name="ce3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string" table:style-name="ce3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string" table:style-name="ce3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string" table:style-name="ce3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string" table:style-name="ce3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string" table:style-name="ce3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string" table:style-name="ce3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8" table:style-name="ce3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7" table:style-name="ce3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2" table:style-name="ce3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2" table:style-name="ce3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3" table:style-name="ce3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3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9" table:style-name="ce3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<text:s/>MAYOR</text:p>
          </table:table-cell>
          <table:table-cell office:value-type="float" office:value="2802" table:style-name="ce3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55" table:style-name="ce3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54" table:style-name="ce3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18" table:style-name="ce3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6" table:style-name="ce3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3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7" table:style-name="ce3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3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3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3" table:style-name="ce3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3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80" table:style-name="ce3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16" table:style-name="ce3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3" table:style-name="ce3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3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60" table:style-name="ce3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3" table:style-name="ce3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6" table:style-name="ce3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3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3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4" table:style-name="ce3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3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3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825" table:style-name="ce3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5" table:style-name="ce3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88" table:style-name="ce3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92" table:style-name="ce3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3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66" table:style-name="ce3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737" table:style-name="ce3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327" table:style-name="ce3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06" table:style-name="ce3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977" table:style-name="ce3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410" table:style-name="ce3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3426" table:style-name="ce3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4028" table:style-name="ce3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164" table:style-name="ce3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814" table:style-name="ce3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56" table:style-name="ce3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854" table:style-name="ce3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3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62" table:style-name="ce3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4" table:style-name="ce3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3" table:style-name="ce3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72" table:style-name="ce3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2" table:style-name="ce3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3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3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55" table:style-name="ce3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403" table:style-name="ce3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70" table:style-name="ce3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050" table:style-name="ce3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3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3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3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6" table:style-name="ce3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3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77" table:style-name="ce3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4" table:style-name="ce3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3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3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59" table:style-name="ce3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04" table:style-name="ce3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83" table:style-name="ce3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689" table:style-name="ce3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0" table:style-name="ce3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2" table:style-name="ce3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3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7" table:style-name="ce3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3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2" table:style-name="ce3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9" table:style-name="ce3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3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3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1" table:style-name="ce3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2" table:style-name="ce3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98" table:style-name="ce3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11" table:style-name="ce3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91" table:style-name="ce3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3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5" table:style-name="ce3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8" table:style-name="ce3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6" table:style-name="ce3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7" table:style-name="ce3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3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3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6" table:style-name="ce3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9" table:style-name="ce3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4" table:style-name="ce3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13" table:style-name="ce3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3" table:style-name="ce3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0" table:style-name="ce3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3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6" table:style-name="ce3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9" table:style-name="ce3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3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90" table:style-name="ce3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3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9" table:style-name="ce3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5" table:style-name="ce3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5" table:style-name="ce3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30" table:style-name="ce3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7" table:style-name="ce3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4" table:style-name="ce3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3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8" table:style-name="ce3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2" table:style-name="ce3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3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3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9" table:style-name="ce3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68" table:style-name="ce3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9" table:style-name="ce3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2" table:style-name="ce3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2"/></text:p>
          </table:table-cell>
          <table:table-cell office:value-type="float" office:value="4544" table:style-name="ce3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45" table:style-name="ce3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3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7" table:style-name="ce3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5" table:style-name="ce3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3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3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8" table:style-name="ce3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3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8" table:style-name="ce3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7" table:style-name="ce3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54" table:style-name="ce3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390" table:style-name="ce3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74" table:style-name="ce3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3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3" table:style-name="ce3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3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3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05" table:style-name="ce3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45" table:style-name="ce3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826" table:style-name="ce3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55" table:style-name="ce3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3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7" table:style-name="ce3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49" table:style-name="ce3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31" table:style-name="ce3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546" table:style-name="ce3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3" table:style-name="ce3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3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2" table:style-name="ce3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1" table:style-name="ce3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5" table:style-name="ce3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2" table:style-name="ce3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5" table:style-name="ce3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2" table:style-name="ce3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60" table:style-name="ce3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1" table:style-name="ce3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4" table:style-name="ce3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57" table:style-name="ce3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8" table:style-name="ce3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3" table:style-name="ce3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2" table:style-name="ce3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6" table:style-name="ce3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4" table:style-name="ce3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3" table:style-name="ce3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3" table:style-name="ce3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0" table:style-name="ce3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4" table:style-name="ce3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3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61" table:style-name="ce3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9" table:style-name="ce3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 MILITAR</text:p>
          </table:table-cell>
          <table:table-cell office:value-type="float" office:value="519" table:style-name="ce3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7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04:33Z</meta:creation-date>
    <dc:date>2021-12-22T12:06:52Z</dc:date>
  </office:meta>
</office:document-meta>
</file>