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8.28145833333333cm" style:use-optimal-column-width="true"/>
    </style:style>
    <style:style style:name="co2" style:family="table-column">
      <style:table-column-properties fo:break-before="auto" style:column-width="4.10104166666667cm" style:use-optimal-column-width="true"/>
    </style:style>
    <style:style style:name="co3" style:family="table-column">
      <style:table-column-properties fo:break-before="auto" style:column-width="1.8785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0.926041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Fallecidos_de_los_M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6" table:number-columns-repeated="16378" table:default-cell-style-name="ce1"/>
        <table:table-row table:style-name="ro1">
          <table:table-cell office:value-type="string" table:style-name="ce2">
            <text:p>CAUSA</text:p>
          </table:table-cell>
          <table:table-cell office:value-type="string" table:style-name="ce2">
            <text:p>RANGO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N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ÍCULOS DE MOTOR</text:p>
          </table:table-cell>
          <table:table-cell office:value-type="string" table:style-name="ce2">
            <text:p>2DO. TT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ÍA INTENSIV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ORRAGIA INTERNA</text:p>
          </table:table-cell>
          <table:table-cell office:value-type="string" table:style-name="ce2">
            <text:p>2DO. TT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SGTO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RACTURA DE CRANE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SGTO.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OMBOLISMO PULMONAR</text:p>
          </table:table-cell>
          <table:table-cell office:value-type="string" table:style-name="ce2">
            <text:p>2DO. TTE.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PITÁ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ULOS DE MOTOR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MIENT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ONTUS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UICIDIO CON ARMA DE FUEG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2" table:style-name="ro1">
          <table:table-cell office:value-type="string" table:style-name="ce2">
            <text:p>CANCER DE COLON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DE BAL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NOXI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UMOR CANCEROS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URPURA TROMBOCITOPENIA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GTO MAYOR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CELOPATIA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 AL MIOCARDI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MAMA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HIDRATACION SEVER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ORRESPIRATORI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TRANSITO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PERTENSION ARTERIAL</text:p>
          </table:table-cell>
          <table:table-cell office:value-type="string" table:style-name="ce2">
            <text:p>2DO 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VAGINAL</text:p>
          </table:table-cell>
          <table:table-cell office:value-type="string" table:style-name="ce2">
            <text:p>SG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SG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TTE 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0</text:p>
          </table:table-cell>
          <table:table-cell office:value-type="string" table:style-name="ce2">
            <text:p>1ER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21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VASCULA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 ENCEFAL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A CARDIORESPIRATORI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FULMINANTE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CARDIACA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MULTIORGA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PERTENSION ARTERI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GTO <text:s/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NEUR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HOGA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ABDOMINAL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ST QUIRURG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ORONEL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PITAN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SARGENTO AYC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<text:s/>19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RACTOR REPTTITICO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PATITIS B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 EN ATR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SM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VID 19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OLOR DE PECH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ONAR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IELOMA MULTIPLE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RESPIRATORI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DIOGEN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ARMAS BLANC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CARCINOGEN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TROMBO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2DO <text:s/>TTE<text:s/>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CARDIA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FALLO CARDIA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 HEPATIC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, (COVID 19)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GERIR ALCOHOL<text:s/>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OLITRAUMATISM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TOXICACION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BOLEMICO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1ER <text:s/>T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ORONAVIRUS</text:p>
          </table:table-cell>
          <table:table-cell office:value-type="string" table:style-name="ce2">
            <text:p>GENERAL DE BRIGADA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RAS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0" table:style-name="ce2">
            <text:p>2020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E DE TRANSITO</text:p>
          </table:table-cell>
          <table:table-cell office:value-type="string" table:style-name="ce2">
            <text:p>CABO</text:p>
          </table:table-cell>
          <table:table-cell office:value-type="float" office:value="2" table:style-name="ce2">
            <text:p>2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PULMPNONA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RESPIRATORI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DIC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L MIOCARDIO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 ARMA DE FUEG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VOLEM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UERTE NATURAL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NOV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EN LA GARGAN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OCTU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MA DE FUEG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GRACIASANGUINE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STRES RESPIRATORI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ROCISTICERCOSIS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SEPTIEMBRE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IDENTE EN MOTOCICLET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NCER DE PROSTAT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GOSTO</text:p>
          </table:table-cell>
          <table:table-cell office:value-type="float" office:value="2019" table:style-name="ce2">
            <text:p>2019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MATOMA INTRAPARENQUIMATOSA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IGAD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IRROSIS HEPATICA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L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RTERIA CEREBR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REN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NAL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IAL</text:p>
          </table:table-cell>
          <table:table-cell office:value-type="string" table:style-name="ce2">
            <text:p>SARGENT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JUNI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C <text:s/>AERE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text:s/>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DE INMUNODEFICIENCIA ADQUIRIDA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CRANEOENCEFALICO SEVER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Y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MOTOCICLETAS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VEHICULOS DE MOTOR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<text:s/>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 AGUDO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CARDIOPATIA REUMATICA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ERRAME PULMONAR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DEMA CEREBRAL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TRAUMA SINDROME MULTIORGANICO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ABRIL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DIABETES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SUFICIENCIA RESPIRATORIO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INDROME CORONARI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ENFERMEDAD RENAL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TTE <text:s/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ASIMILAD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ULCERA SANGRANTE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MARZ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LEUCEMINA</text:p>
          </table:table-cell>
          <table:table-cell office:value-type="string" table:style-name="ce2">
            <text:p>SARGENTO MAYOR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INFART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EBR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CAB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HERIDAS DE BALAS<text:s/></text:p>
          </table:table-cell>
          <table:table-cell office:value-type="string" table:style-name="ce2">
            <text:p>RAS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NEUMONIA</text:p>
          </table:table-cell>
          <table:table-cell office:value-type="string" table:style-name="ce2">
            <text:p>RASO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ACV ISQUEMICO</text:p>
          </table:table-cell>
          <table:table-cell office:value-type="string" table:style-name="ce2">
            <text:p>SGTO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CAPITAN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PARO CARDIACO</text:p>
          </table:table-cell>
          <table:table-cell office:value-type="string" table:style-name="ce2">
            <text:p>1ER <text:s/>TENIENTE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SEPTICO</text:p>
          </table:table-cell>
          <table:table-cell office:value-type="string" table:style-name="ce2">
            <text:p>2DO <text:s/>TTE<text:s/>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HOCK HIPOLEMICO</text:p>
          </table:table-cell>
          <table:table-cell office:value-type="string" table:style-name="ce2">
            <text:p>CORONEL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ENERO</text:p>
          </table:table-cell>
          <table:table-cell office:value-type="float" office:value="2021" table:style-name="ce2">
            <text:p>2021</text:p>
          </table:table-cell>
          <table:table-cell table:number-columns-repeated="16379"/>
        </table:table-row>
        <table:table-row table:number-rows-repeated="1048290" table:style-name="ro1">
          <table:table-cell table:number-columns-repeated="16384"/>
        </table:table-row>
      </table:table>
      <table:database-ranges>
        <table:database-range table:target-range-address="Relación_de_Fallecidos_de_los_M.A1:Relación_de_Fallecidos_de_los_M.E25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2-01-11T15:57:06Z</dc:date>
  </office:meta>
</office:document-meta>
</file>