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o1" style:family="table-column">
      <style:table-column-properties fo:break-before="auto" style:column-width="8.09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5" table:number-columns-repeated="16378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2" table:style-name="ce3">
            <text:p>2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(NO REALISTO)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Ó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CLUIDO DE NOMINA CHOCA EN OTRA INS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COMPROB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COMPROBAD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 DE CONSEJO DE GUER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MULO DE FALTAS GRAV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INTEGRO SIN EFEC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3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20:02:08Z</meta:creation-date>
    <dc:date>2022-01-11T15:48:18Z</dc:date>
  </office:meta>
</office:document-meta>
</file>