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5.13291666666667cm" style:use-optimal-column-width="true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2.03729166666667cm" style:use-optimal-column-width="true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miembros_Activos_d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5" table:number-columns-repeated="16377" table:default-cell-style-name="ce1"/>
        <table:table-row table:style-name="ro1">
          <table:table-cell office:value-type="string" table:style-name="ce2">
            <text:p>RANGO</text:p>
          </table:table-cell>
          <table:table-cell office:value-type="string" table:style-name="ce2">
            <text:p>MASCULINO</text:p>
          </table:table-cell>
          <table:table-cell office:value-type="string" table:style-name="ce2">
            <text:p>FEMENINO<text:s/>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N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1" table:style-name="ce2">
            <text:p>251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7" table:style-name="ce2">
            <text:p>307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2" table:style-name="ce2">
            <text:p>422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85" table:style-name="ce2">
            <text:p>585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2" table:style-name="ce2">
            <text:p>742</text:p>
          </table:table-cell>
          <table:table-cell office:value-type="float" office:value="212" table:style-name="ce2">
            <text:p>21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11" table:style-name="ce2">
            <text:p>1011</text:p>
          </table:table-cell>
          <table:table-cell office:value-type="float" office:value="338" table:style-name="ce2">
            <text:p>33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7" table:style-name="ce2">
            <text:p>2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.228" table:style-name="ce2">
            <text:p>1.228</text:p>
          </table:table-cell>
          <table:table-cell office:value-type="float" office:value="243" table:style-name="ce2">
            <text:p>24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.2130000000000001" table:style-name="ce2">
            <text:p>1.213</text:p>
          </table:table-cell>
          <table:table-cell office:value-type="float" office:value="185" table:style-name="ce2">
            <text:p>18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.2290000000000001" table:style-name="ce2">
            <text:p>1.229</text:p>
          </table:table-cell>
          <table:table-cell office:value-type="float" office:value="337" table:style-name="ce2">
            <text:p>33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910" table:style-name="ce2">
            <text:p>910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40" table:style-name="ce2">
            <text:p>540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06" table:style-name="ce2">
            <text:p>606</text:p>
          </table:table-cell>
          <table:table-cell office:value-type="float" office:value="409" table:style-name="ce2">
            <text:p>40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693" table:style-name="ce2">
            <text:p>69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37" table:style-name="ce2">
            <text:p>137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7" table:style-name="ce2">
            <text:p>257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7" table:style-name="ce2">
            <text:p>307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3" table:style-name="ce2">
            <text:p>423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85" table:style-name="ce2">
            <text:p>585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745" table:style-name="ce2">
            <text:p>745</text:p>
          </table:table-cell>
          <table:table-cell office:value-type="float" office:value="212" table:style-name="ce2">
            <text:p>21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71" table:style-name="ce2">
            <text:p>971</text:p>
          </table:table-cell>
          <table:table-cell office:value-type="float" office:value="333" table:style-name="ce2">
            <text:p>33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4" table:style-name="ce2">
            <text:p>24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23" table:style-name="ce2">
            <text:p>23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30" table:style-name="ce2">
            <text:p>1230</text:p>
          </table:table-cell>
          <table:table-cell office:value-type="float" office:value="243" table:style-name="ce2">
            <text:p>24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14" table:style-name="ce2">
            <text:p>1214</text:p>
          </table:table-cell>
          <table:table-cell office:value-type="float" office:value="185" table:style-name="ce2">
            <text:p>18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31" table:style-name="ce2">
            <text:p>1231</text:p>
          </table:table-cell>
          <table:table-cell office:value-type="float" office:value="338" table:style-name="ce2">
            <text:p>33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916" table:style-name="ce2">
            <text:p>916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43" table:style-name="ce2">
            <text:p>543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8" table:style-name="ce2">
            <text:p>598</text:p>
          </table:table-cell>
          <table:table-cell office:value-type="float" office:value="397" table:style-name="ce2">
            <text:p>39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623" table:style-name="ce2">
            <text:p>62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37" table:style-name="ce2">
            <text:p>137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3" table:style-name="ce2">
            <text:p>143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8" table:style-name="ce2">
            <text:p>25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7" table:style-name="ce2">
            <text:p>307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5" table:style-name="ce2">
            <text:p>425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88" table:style-name="ce2">
            <text:p>588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747" table:style-name="ce2">
            <text:p>747</text:p>
          </table:table-cell>
          <table:table-cell office:value-type="float" office:value="214" table:style-name="ce2">
            <text:p>21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75" table:style-name="ce2">
            <text:p>975</text:p>
          </table:table-cell>
          <table:table-cell office:value-type="float" office:value="334" table:style-name="ce2">
            <text:p>33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5" table:style-name="ce2">
            <text:p>25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43" table:style-name="ce2">
            <text:p>4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34" table:style-name="ce2">
            <text:p>34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33" table:style-name="ce2">
            <text:p>1233</text:p>
          </table:table-cell>
          <table:table-cell office:value-type="float" office:value="243" table:style-name="ce2">
            <text:p>24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15" table:style-name="ce2">
            <text:p>1215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38" table:style-name="ce2">
            <text:p>1238</text:p>
          </table:table-cell>
          <table:table-cell office:value-type="float" office:value="338" table:style-name="ce2">
            <text:p>33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11" table:style-name="ce2">
            <text:p>811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47" table:style-name="ce2">
            <text:p>547</text:p>
          </table:table-cell>
          <table:table-cell office:value-type="float" office:value="189" table:style-name="ce2">
            <text:p>18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6" table:style-name="ce2">
            <text:p>596</text:p>
          </table:table-cell>
          <table:table-cell office:value-type="float" office:value="388" table:style-name="ce2">
            <text:p>38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404" table:style-name="ce2">
            <text:p>40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39" table:style-name="ce2">
            <text:p>139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6" table:style-name="ce2">
            <text:p>146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8" table:style-name="ce2">
            <text:p>25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7" table:style-name="ce2">
            <text:p>307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5" table:style-name="ce2">
            <text:p>425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88" table:style-name="ce2">
            <text:p>588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747" table:style-name="ce2">
            <text:p>747</text:p>
          </table:table-cell>
          <table:table-cell office:value-type="float" office:value="214" table:style-name="ce2">
            <text:p>21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75" table:style-name="ce2">
            <text:p>975</text:p>
          </table:table-cell>
          <table:table-cell office:value-type="float" office:value="334" table:style-name="ce2">
            <text:p>33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5" table:style-name="ce2">
            <text:p>25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43" table:style-name="ce2">
            <text:p>4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34" table:style-name="ce2">
            <text:p>34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33" table:style-name="ce2">
            <text:p>1233</text:p>
          </table:table-cell>
          <table:table-cell office:value-type="float" office:value="243" table:style-name="ce2">
            <text:p>24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15" table:style-name="ce2">
            <text:p>1215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38" table:style-name="ce2">
            <text:p>1238</text:p>
          </table:table-cell>
          <table:table-cell office:value-type="float" office:value="338" table:style-name="ce2">
            <text:p>33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11" table:style-name="ce2">
            <text:p>811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47" table:style-name="ce2">
            <text:p>547</text:p>
          </table:table-cell>
          <table:table-cell office:value-type="float" office:value="189" table:style-name="ce2">
            <text:p>18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6" table:style-name="ce2">
            <text:p>596</text:p>
          </table:table-cell>
          <table:table-cell office:value-type="float" office:value="388" table:style-name="ce2">
            <text:p>38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404" table:style-name="ce2">
            <text:p>40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39" table:style-name="ce2">
            <text:p>139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6" table:style-name="ce2">
            <text:p>146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8" table:style-name="ce2">
            <text:p>25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9" table:style-name="ce2">
            <text:p>309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5" table:style-name="ce2">
            <text:p>425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90" table:style-name="ce2">
            <text:p>590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8" table:style-name="ce2">
            <text:p>748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79" table:style-name="ce2">
            <text:p>979</text:p>
          </table:table-cell>
          <table:table-cell office:value-type="float" office:value="335" table:style-name="ce2">
            <text:p>33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5" table:style-name="ce2">
            <text:p>25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43" table:style-name="ce2">
            <text:p>4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34" table:style-name="ce2">
            <text:p>34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.236" table:style-name="ce2">
            <text:p>1.236</text:p>
          </table:table-cell>
          <table:table-cell office:value-type="float" office:value="244" table:style-name="ce2">
            <text:p>24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.216" table:style-name="ce2">
            <text:p>1.216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.2410000000000001" table:style-name="ce2">
            <text:p>1.241</text:p>
          </table:table-cell>
          <table:table-cell office:value-type="float" office:value="340" table:style-name="ce2">
            <text:p>34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754" table:style-name="ce2">
            <text:p>754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8" table:style-name="ce2">
            <text:p>508</text:p>
          </table:table-cell>
          <table:table-cell office:value-type="float" office:value="189" table:style-name="ce2">
            <text:p>18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89" table:style-name="ce2">
            <text:p>589</text:p>
          </table:table-cell>
          <table:table-cell office:value-type="float" office:value="384" table:style-name="ce2">
            <text:p>38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349" table:style-name="ce2">
            <text:p>34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39" table:style-name="ce2">
            <text:p>139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8" table:style-name="ce2">
            <text:p>25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9" table:style-name="ce2">
            <text:p>309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5" table:style-name="ce2">
            <text:p>425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90" table:style-name="ce2">
            <text:p>590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8" table:style-name="ce2">
            <text:p>748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80" table:style-name="ce2">
            <text:p>980</text:p>
          </table:table-cell>
          <table:table-cell office:value-type="float" office:value="336" table:style-name="ce2">
            <text:p>33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5" table:style-name="ce2">
            <text:p>25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44" table:style-name="ce2">
            <text:p>4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35" table:style-name="ce2">
            <text:p>35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.24" table:style-name="ce2">
            <text:p>1.24</text:p>
          </table:table-cell>
          <table:table-cell office:value-type="float" office:value="244" table:style-name="ce2">
            <text:p>24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.2190000000000001" table:style-name="ce2">
            <text:p>1.219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.2450000000000001" table:style-name="ce2">
            <text:p>1.245</text:p>
          </table:table-cell>
          <table:table-cell office:value-type="float" office:value="341" table:style-name="ce2">
            <text:p>34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760" table:style-name="ce2">
            <text:p>760</text:p>
          </table:table-cell>
          <table:table-cell office:value-type="float" office:value="140" table:style-name="ce2">
            <text:p>14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12" table:style-name="ce2">
            <text:p>512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83" table:style-name="ce2">
            <text:p>583</text:p>
          </table:table-cell>
          <table:table-cell office:value-type="float" office:value="381" table:style-name="ce2">
            <text:p>38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3" table:style-name="ce2">
            <text:p>20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40" table:style-name="ce2">
            <text:p>140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8" table:style-name="ce2">
            <text:p>148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8" table:style-name="ce2">
            <text:p>25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0" table:style-name="ce2">
            <text:p>310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6" table:style-name="ce2">
            <text:p>426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90" table:style-name="ce2">
            <text:p>590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749" table:style-name="ce2">
            <text:p>749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84" table:style-name="ce2">
            <text:p>984</text:p>
          </table:table-cell>
          <table:table-cell office:value-type="float" office:value="337" table:style-name="ce2">
            <text:p>33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9" table:style-name="ce2">
            <text:p>29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44" table:style-name="ce2">
            <text:p>4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0" table:style-name="ce2">
            <text:p>4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42" table:style-name="ce2">
            <text:p>1242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21" table:style-name="ce2">
            <text:p>1221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47" table:style-name="ce2">
            <text:p>1247</text:p>
          </table:table-cell>
          <table:table-cell office:value-type="float" office:value="341" table:style-name="ce2">
            <text:p>34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667" table:style-name="ce2">
            <text:p>667</text:p>
          </table:table-cell>
          <table:table-cell office:value-type="float" office:value="132" table:style-name="ce2">
            <text:p>13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12" table:style-name="ce2">
            <text:p>512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89" table:style-name="ce2">
            <text:p>589</text:p>
          </table:table-cell>
          <table:table-cell office:value-type="float" office:value="379" table:style-name="ce2">
            <text:p>37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96" table:style-name="ce2">
            <text:p>29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41" table:style-name="ce2">
            <text:p>141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6" table:style-name="ce2">
            <text:p>146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9" table:style-name="ce2">
            <text:p>259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0" table:style-name="ce2">
            <text:p>310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9" table:style-name="ce2">
            <text:p>42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91" table:style-name="ce2">
            <text:p>591</text:p>
          </table:table-cell>
          <table:table-cell office:value-type="float" office:value="166" table:style-name="ce2">
            <text:p>16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750" table:style-name="ce2">
            <text:p>750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88" table:style-name="ce2">
            <text:p>988</text:p>
          </table:table-cell>
          <table:table-cell office:value-type="float" office:value="338" table:style-name="ce2">
            <text:p>33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1" table:style-name="ce2">
            <text:p>3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48" table:style-name="ce2">
            <text:p>4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7" table:style-name="ce2">
            <text:p>57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48" table:style-name="ce2">
            <text:p>1248</text:p>
          </table:table-cell>
          <table:table-cell office:value-type="float" office:value="248" table:style-name="ce2">
            <text:p>24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27" table:style-name="ce2">
            <text:p>1227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53" table:style-name="ce2">
            <text:p>1253</text:p>
          </table:table-cell>
          <table:table-cell office:value-type="float" office:value="342" table:style-name="ce2">
            <text:p>34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671" table:style-name="ce2">
            <text:p>671</text:p>
          </table:table-cell>
          <table:table-cell office:value-type="float" office:value="133" table:style-name="ce2">
            <text:p>133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16" table:style-name="ce2">
            <text:p>516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9" table:style-name="ce2">
            <text:p>599</text:p>
          </table:table-cell>
          <table:table-cell office:value-type="float" office:value="381" table:style-name="ce2">
            <text:p>38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99" table:style-name="ce2">
            <text:p>29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42" table:style-name="ce2">
            <text:p>142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3" table:style-name="ce2">
            <text:p>143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152" table:style-name="ce3">
            <text:p>15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59" table:style-name="ce3">
            <text:p>259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10" table:style-name="ce3">
            <text:p>310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429" table:style-name="ce3">
            <text:p>42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591" table:style-name="ce3">
            <text:p>591</text:p>
          </table:table-cell>
          <table:table-cell office:value-type="float" office:value="166" table:style-name="ce2">
            <text:p>166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750" table:style-name="ce3">
            <text:p>750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988" table:style-name="ce3">
            <text:p>988</text:p>
          </table:table-cell>
          <table:table-cell office:value-type="float" office:value="338" table:style-name="ce2">
            <text:p>33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32" table:style-name="ce3">
            <text:p>3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8" table:style-name="ce3">
            <text:p>4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60" table:style-name="ce3">
            <text:p>6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5" table:style-name="ce3">
            <text:p>125</text:p>
          </table:table-cell>
          <table:table-cell office:value-type="float" office:value="248" table:style-name="ce2">
            <text:p>24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32" table:style-name="ce3">
            <text:p>1232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255" table:style-name="ce3">
            <text:p>1255</text:p>
          </table:table-cell>
          <table:table-cell office:value-type="float" office:value="342" table:style-name="ce2">
            <text:p>34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672" table:style-name="ce3">
            <text:p>672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482" table:style-name="ce3">
            <text:p>482</text:p>
          </table:table-cell>
          <table:table-cell office:value-type="float" office:value="181" table:style-name="ce2">
            <text:p>18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599" table:style-name="ce3">
            <text:p>599</text:p>
          </table:table-cell>
          <table:table-cell office:value-type="float" office:value="374" table:style-name="ce2">
            <text:p>37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52" table:style-name="ce3">
            <text:p>15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3" table:style-name="ce3">
            <text:p>143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151" table:style-name="ce3">
            <text:p>151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79" table:style-name="ce3">
            <text:p>279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9" table:style-name="ce3">
            <text:p>319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33" table:style-name="ce3">
            <text:p>433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01" table:style-name="ce3">
            <text:p>601</text:p>
          </table:table-cell>
          <table:table-cell office:value-type="float" office:value="169" table:style-name="ce2">
            <text:p>16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9" table:style-name="ce3">
            <text:p>769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1002" table:style-name="ce3">
            <text:p>1002</text:p>
          </table:table-cell>
          <table:table-cell office:value-type="float" office:value="345" table:style-name="ce2">
            <text:p>34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32" table:style-name="ce3">
            <text:p>3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49" table:style-name="ce3">
            <text:p>4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65" table:style-name="ce3">
            <text:p>65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54" table:style-name="ce3">
            <text:p>1254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33" table:style-name="ce3">
            <text:p>1233</text:p>
          </table:table-cell>
          <table:table-cell office:value-type="float" office:value="189" table:style-name="ce2">
            <text:p>18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55" table:style-name="ce3">
            <text:p>1255</text:p>
          </table:table-cell>
          <table:table-cell office:value-type="float" office:value="343" table:style-name="ce2">
            <text:p>34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674" table:style-name="ce3">
            <text:p>674</text:p>
          </table:table-cell>
          <table:table-cell office:value-type="float" office:value="131" table:style-name="ce2">
            <text:p>13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486" table:style-name="ce3">
            <text:p>486</text:p>
          </table:table-cell>
          <table:table-cell office:value-type="float" office:value="181" table:style-name="ce2">
            <text:p>18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00" table:style-name="ce3">
            <text:p>600</text:p>
          </table:table-cell>
          <table:table-cell office:value-type="float" office:value="375" table:style-name="ce2">
            <text:p>37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154" table:style-name="ce3">
            <text:p>15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48" table:style-name="ce3">
            <text:p>148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52" table:style-name="ce3">
            <text:p>15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77" table:style-name="ce3">
            <text:p>277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2" table:style-name="ce3">
            <text:p>312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6" table:style-name="ce3">
            <text:p>426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7" table:style-name="ce3">
            <text:p>577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6" table:style-name="ce3">
            <text:p>766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7" table:style-name="ce3">
            <text:p>947</text:p>
          </table:table-cell>
          <table:table-cell office:value-type="float" office:value="325" table:style-name="ce2">
            <text:p>32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40" table:style-name="ce3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50" table:style-name="ce3">
            <text:p>5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65" table:style-name="ce3">
            <text:p>65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71" table:style-name="ce3">
            <text:p>1271</text:p>
          </table:table-cell>
          <table:table-cell office:value-type="float" office:value="265" table:style-name="ce2">
            <text:p>26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38" table:style-name="ce3">
            <text:p>1138</text:p>
          </table:table-cell>
          <table:table-cell office:value-type="float" office:value="176" table:style-name="ce2">
            <text:p>17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5" table:style-name="ce3">
            <text:p>1215</text:p>
          </table:table-cell>
          <table:table-cell office:value-type="float" office:value="321" table:style-name="ce2">
            <text:p>32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76" table:style-name="ce3">
            <text:p>876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3" table:style-name="ce3">
            <text:p>503</text:p>
          </table:table-cell>
          <table:table-cell office:value-type="float" office:value="195" table:style-name="ce2">
            <text:p>19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12" table:style-name="ce3">
            <text:p>612</text:p>
          </table:table-cell>
          <table:table-cell office:value-type="float" office:value="383" table:style-name="ce2">
            <text:p>38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97" table:style-name="ce3">
            <text:p>9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48" table:style-name="ce3">
            <text:p>148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52" table:style-name="ce3">
            <text:p>15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77" table:style-name="ce3">
            <text:p>277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2" table:style-name="ce3">
            <text:p>312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6" table:style-name="ce3">
            <text:p>426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7" table:style-name="ce3">
            <text:p>577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5" table:style-name="ce3">
            <text:p>765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50" table:style-name="ce3">
            <text:p>950</text:p>
          </table:table-cell>
          <table:table-cell office:value-type="float" office:value="326" table:style-name="ce2">
            <text:p>32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40" table:style-name="ce3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52" table:style-name="ce3">
            <text:p>5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63" table:style-name="ce3">
            <text:p>63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73" table:style-name="ce3">
            <text:p>1273</text:p>
          </table:table-cell>
          <table:table-cell office:value-type="float" office:value="268" table:style-name="ce2">
            <text:p>26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41" table:style-name="ce3">
            <text:p>1141</text:p>
          </table:table-cell>
          <table:table-cell office:value-type="float" office:value="178" table:style-name="ce2">
            <text:p>17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8" table:style-name="ce3">
            <text:p>1218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78" table:style-name="ce3">
            <text:p>878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3" table:style-name="ce3">
            <text:p>503</text:p>
          </table:table-cell>
          <table:table-cell office:value-type="float" office:value="194" table:style-name="ce2">
            <text:p>19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14" table:style-name="ce3">
            <text:p>614</text:p>
          </table:table-cell>
          <table:table-cell office:value-type="float" office:value="384" table:style-name="ce2">
            <text:p>38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99" table:style-name="ce3">
            <text:p>9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48" table:style-name="ce3">
            <text:p>148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8" table:style-name="ce3">
            <text:p>14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77" table:style-name="ce3">
            <text:p>277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3" table:style-name="ce3">
            <text:p>313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6" table:style-name="ce3">
            <text:p>426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7" table:style-name="ce3">
            <text:p>577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5" table:style-name="ce3">
            <text:p>765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51" table:style-name="ce3">
            <text:p>951</text:p>
          </table:table-cell>
          <table:table-cell office:value-type="float" office:value="326" table:style-name="ce2">
            <text:p>32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40" table:style-name="ce3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52" table:style-name="ce3">
            <text:p>5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76" table:style-name="ce3">
            <text:p>1276</text:p>
          </table:table-cell>
          <table:table-cell office:value-type="float" office:value="269" table:style-name="ce2">
            <text:p>26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42" table:style-name="ce3">
            <text:p>1142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8" table:style-name="ce3">
            <text:p>1218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91" table:style-name="ce3">
            <text:p>891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10" table:style-name="ce3">
            <text:p>510</text:p>
          </table:table-cell>
          <table:table-cell office:value-type="float" office:value="194" table:style-name="ce2">
            <text:p>19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17" table:style-name="ce3">
            <text:p>617</text:p>
          </table:table-cell>
          <table:table-cell office:value-type="float" office:value="385" table:style-name="ce2">
            <text:p>38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52" table:style-name="ce3">
            <text:p>152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3">
            <text:p>145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 ALMIRANTE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 ALMIRANTE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 DE NAVIO</text:p>
          </table:table-cell>
          <table:table-cell office:value-type="float" office:value="281" table:style-name="ce3">
            <text:p>281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 DE FRAGATA</text:p>
          </table:table-cell>
          <table:table-cell office:value-type="float" office:value="313" table:style-name="ce3">
            <text:p>313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 DE CORBETA</text:p>
          </table:table-cell>
          <table:table-cell office:value-type="float" office:value="426" table:style-name="ce3">
            <text:p>426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 DE NAVIO</text:p>
          </table:table-cell>
          <table:table-cell office:value-type="float" office:value="577" table:style-name="ce3">
            <text:p>577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 DE FRAGATA</text:p>
          </table:table-cell>
          <table:table-cell office:value-type="float" office:value="766" table:style-name="ce3">
            <text:p>766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 DE CORBETA</text:p>
          </table:table-cell>
          <table:table-cell office:value-type="float" office:value="935" table:style-name="ce3">
            <text:p>935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</text:p>
          </table:table-cell>
          <table:table-cell office:value-type="float" office:value="40" table:style-name="ce3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</text:p>
          </table:table-cell>
          <table:table-cell office:value-type="float" office:value="52" table:style-name="ce3">
            <text:p>5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 GUARDIAMARIN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76" table:style-name="ce3">
            <text:p>1276</text:p>
          </table:table-cell>
          <table:table-cell office:value-type="float" office:value="270" table:style-name="ce2">
            <text:p>27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45" table:style-name="ce3">
            <text:p>1145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20" table:style-name="ce3">
            <text:p>1220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</text:p>
          </table:table-cell>
          <table:table-cell office:value-type="float" office:value="892" table:style-name="ce3">
            <text:p>892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12" table:style-name="ce3">
            <text:p>512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 R O AUXILIAR</text:p>
          </table:table-cell>
          <table:table-cell office:value-type="float" office:value="624" table:style-name="ce3">
            <text:p>624</text:p>
          </table:table-cell>
          <table:table-cell office:value-type="float" office:value="393" table:style-name="ce2">
            <text:p>39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53" table:style-name="ce3">
            <text:p>153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 NOMINA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1" table:style-name="ce3">
            <text:p>21</text:p>
          </table:table-cell>
          <table:table-cell office:value-type="float" office:value="309" table:style-name="ce2">
            <text:p>30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55" table:style-name="ce3">
            <text:p>55</text:p>
          </table:table-cell>
          <table:table-cell office:value-type="float" office:value="368" table:style-name="ce2">
            <text:p>36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102" table:style-name="ce3">
            <text:p>102</text:p>
          </table:table-cell>
          <table:table-cell office:value-type="float" office:value="529" table:style-name="ce2">
            <text:p>52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162" table:style-name="ce3">
            <text:p>162</text:p>
          </table:table-cell>
          <table:table-cell office:value-type="float" office:value="740" table:style-name="ce2">
            <text:p>74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225" table:style-name="ce3">
            <text:p>225</text:p>
          </table:table-cell>
          <table:table-cell office:value-type="float" office:value="994" table:style-name="ce2">
            <text:p>99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323" table:style-name="ce3">
            <text:p>323</text:p>
          </table:table-cell>
          <table:table-cell office:value-type="float" office:value="1262" table:style-name="ce2">
            <text:p>126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7" table:style-name="ce3">
            <text:p>7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9" table:style-name="ce3">
            <text:p>9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8" table:style-name="ce3">
            <text:p>8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5" table:style-name="ce3">
            <text:p>5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71" table:style-name="ce3">
            <text:p>271</text:p>
          </table:table-cell>
          <table:table-cell office:value-type="float" office:value="1556" table:style-name="ce2">
            <text:p>155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82" table:style-name="ce3">
            <text:p>182</text:p>
          </table:table-cell>
          <table:table-cell office:value-type="float" office:value="1341" table:style-name="ce2">
            <text:p>134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22" table:style-name="ce3">
            <text:p>322</text:p>
          </table:table-cell>
          <table:table-cell office:value-type="float" office:value="1550" table:style-name="ce2">
            <text:p>155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160" table:style-name="ce3">
            <text:p>160</text:p>
          </table:table-cell>
          <table:table-cell office:value-type="float" office:value="1046" table:style-name="ce2">
            <text:p>104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180" table:style-name="ce3">
            <text:p>180</text:p>
          </table:table-cell>
          <table:table-cell office:value-type="float" office:value="686" table:style-name="ce2">
            <text:p>68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401" table:style-name="ce3">
            <text:p>401</text:p>
          </table:table-cell>
          <table:table-cell office:value-type="float" office:value="1028" table:style-name="ce2">
            <text:p>102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96" table:style-name="ce3">
            <text:p>96</text:p>
          </table:table-cell>
          <table:table-cell office:value-type="float" office:value="255" table:style-name="ce2">
            <text:p>25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" table:style-name="ce3">
            <text:p>14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88" table:style-name="ce3">
            <text:p>28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3" table:style-name="ce3">
            <text:p>313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7" table:style-name="ce3">
            <text:p>427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8" table:style-name="ce3">
            <text:p>578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9" table:style-name="ce3">
            <text:p>769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39" table:style-name="ce3">
            <text:p>939</text:p>
          </table:table-cell>
          <table:table-cell office:value-type="float" office:value="323" table:style-name="ce2">
            <text:p>32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0" table:style-name="ce3">
            <text:p>4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3" table:style-name="ce3">
            <text:p>6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85" table:style-name="ce3">
            <text:p>1285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59" table:style-name="ce3">
            <text:p>1159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28" table:style-name="ce3">
            <text:p>1228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86" table:style-name="ce3">
            <text:p>886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6" table:style-name="ce3">
            <text:p>506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7" table:style-name="ce3">
            <text:p>627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59" table:style-name="ce3">
            <text:p>15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3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88" table:style-name="ce3">
            <text:p>28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3" table:style-name="ce3">
            <text:p>313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7" table:style-name="ce3">
            <text:p>427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8" table:style-name="ce3">
            <text:p>578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9" table:style-name="ce3">
            <text:p>769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39" table:style-name="ce3">
            <text:p>939</text:p>
          </table:table-cell>
          <table:table-cell office:value-type="float" office:value="323" table:style-name="ce2">
            <text:p>32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0" table:style-name="ce3">
            <text:p>4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3" table:style-name="ce3">
            <text:p>6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85" table:style-name="ce3">
            <text:p>1285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59" table:style-name="ce3">
            <text:p>1159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28" table:style-name="ce3">
            <text:p>1228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86" table:style-name="ce3">
            <text:p>886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6" table:style-name="ce3">
            <text:p>506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7" table:style-name="ce3">
            <text:p>627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59" table:style-name="ce3">
            <text:p>15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3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88" table:style-name="ce3">
            <text:p>28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3" table:style-name="ce3">
            <text:p>313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7" table:style-name="ce3">
            <text:p>427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8" table:style-name="ce3">
            <text:p>578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9" table:style-name="ce3">
            <text:p>769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39" table:style-name="ce3">
            <text:p>939</text:p>
          </table:table-cell>
          <table:table-cell office:value-type="float" office:value="323" table:style-name="ce2">
            <text:p>32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0" table:style-name="ce3">
            <text:p>4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3" table:style-name="ce3">
            <text:p>6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85" table:style-name="ce3">
            <text:p>1285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59" table:style-name="ce3">
            <text:p>1159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28" table:style-name="ce3">
            <text:p>1228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86" table:style-name="ce3">
            <text:p>886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6" table:style-name="ce3">
            <text:p>506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7" table:style-name="ce3">
            <text:p>627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59" table:style-name="ce3">
            <text:p>15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3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88" table:style-name="ce3">
            <text:p>28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3" table:style-name="ce3">
            <text:p>313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7" table:style-name="ce3">
            <text:p>427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8" table:style-name="ce3">
            <text:p>578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9" table:style-name="ce3">
            <text:p>769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39" table:style-name="ce3">
            <text:p>939</text:p>
          </table:table-cell>
          <table:table-cell office:value-type="float" office:value="323" table:style-name="ce2">
            <text:p>323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0" table:style-name="ce3">
            <text:p>4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3" table:style-name="ce3">
            <text:p>6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85" table:style-name="ce3">
            <text:p>1285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59" table:style-name="ce3">
            <text:p>1159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28" table:style-name="ce3">
            <text:p>1228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86" table:style-name="ce3">
            <text:p>886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6" table:style-name="ce3">
            <text:p>506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7" table:style-name="ce3">
            <text:p>627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59" table:style-name="ce3">
            <text:p>15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3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88" table:style-name="ce3">
            <text:p>28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2" table:style-name="ce3">
            <text:p>312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7" table:style-name="ce3">
            <text:p>427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8" table:style-name="ce3">
            <text:p>578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9" table:style-name="ce3">
            <text:p>769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35" table:style-name="ce3">
            <text:p>935</text:p>
          </table:table-cell>
          <table:table-cell office:value-type="float" office:value="324" table:style-name="ce2">
            <text:p>32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0" table:style-name="ce3">
            <text:p>4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4" table:style-name="ce3">
            <text:p>6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84" table:style-name="ce3">
            <text:p>1284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64" table:style-name="ce3">
            <text:p>1164</text:p>
          </table:table-cell>
          <table:table-cell office:value-type="float" office:value="183" table:style-name="ce2">
            <text:p>18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31" table:style-name="ce3">
            <text:p>1231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91" table:style-name="ce3">
            <text:p>891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1" table:style-name="ce3">
            <text:p>501</text:p>
          </table:table-cell>
          <table:table-cell office:value-type="float" office:value="178" table:style-name="ce2">
            <text:p>178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1" table:style-name="ce3">
            <text:p>621</text:p>
          </table:table-cell>
          <table:table-cell office:value-type="float" office:value="396" table:style-name="ce2">
            <text:p>396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59" table:style-name="ce3">
            <text:p>15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3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88" table:style-name="ce3">
            <text:p>28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2" table:style-name="ce3">
            <text:p>312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7" table:style-name="ce3">
            <text:p>427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8" table:style-name="ce3">
            <text:p>578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9" table:style-name="ce3">
            <text:p>769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35" table:style-name="ce3">
            <text:p>935</text:p>
          </table:table-cell>
          <table:table-cell office:value-type="float" office:value="324" table:style-name="ce2">
            <text:p>32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0" table:style-name="ce3">
            <text:p>4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4" table:style-name="ce3">
            <text:p>6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84" table:style-name="ce3">
            <text:p>1284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64" table:style-name="ce3">
            <text:p>1164</text:p>
          </table:table-cell>
          <table:table-cell office:value-type="float" office:value="183" table:style-name="ce2">
            <text:p>183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31" table:style-name="ce3">
            <text:p>1231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91" table:style-name="ce3">
            <text:p>891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1" table:style-name="ce3">
            <text:p>501</text:p>
          </table:table-cell>
          <table:table-cell office:value-type="float" office:value="178" table:style-name="ce2">
            <text:p>178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1" table:style-name="ce3">
            <text:p>621</text:p>
          </table:table-cell>
          <table:table-cell office:value-type="float" office:value="396" table:style-name="ce2">
            <text:p>39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59" table:style-name="ce3">
            <text:p>15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3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2" table:style-name="ce3">
            <text:p>24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0" table:style-name="ce3">
            <text:p>240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0" table:style-name="ce3">
            <text:p>390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1" table:style-name="ce3">
            <text:p>521</text:p>
          </table:table-cell>
          <table:table-cell office:value-type="float" office:value="153" table:style-name="ce2">
            <text:p>15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6" table:style-name="ce3">
            <text:p>756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73" table:style-name="ce3">
            <text:p>973</text:p>
          </table:table-cell>
          <table:table-cell office:value-type="float" office:value="319" table:style-name="ce2">
            <text:p>319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1" table:style-name="ce3">
            <text:p>41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5" table:style-name="ce3">
            <text:p>65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36" table:style-name="ce3">
            <text:p>1136</text:p>
          </table:table-cell>
          <table:table-cell office:value-type="float" office:value="291" table:style-name="ce2">
            <text:p>29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67" table:style-name="ce3">
            <text:p>1267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195" table:style-name="ce3">
            <text:p>1195</text:p>
          </table:table-cell>
          <table:table-cell office:value-type="float" office:value="247" table:style-name="ce2">
            <text:p>247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1019" table:style-name="ce3">
            <text:p>1019</text:p>
          </table:table-cell>
          <table:table-cell office:value-type="float" office:value="237" table:style-name="ce2">
            <text:p>237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91" table:style-name="ce3">
            <text:p>591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4" table:style-name="ce3">
            <text:p>624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89" table:style-name="ce3">
            <text:p>8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1" table:style-name="ce3">
            <text:p>191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3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2" table:style-name="ce3">
            <text:p>24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0" table:style-name="ce3">
            <text:p>240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0" table:style-name="ce3">
            <text:p>390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1" table:style-name="ce3">
            <text:p>521</text:p>
          </table:table-cell>
          <table:table-cell office:value-type="float" office:value="153" table:style-name="ce2">
            <text:p>15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6" table:style-name="ce3">
            <text:p>756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73" table:style-name="ce3">
            <text:p>973</text:p>
          </table:table-cell>
          <table:table-cell office:value-type="float" office:value="319" table:style-name="ce2">
            <text:p>31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1" table:style-name="ce3">
            <text:p>41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5" table:style-name="ce3">
            <text:p>65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36" table:style-name="ce3">
            <text:p>1136</text:p>
          </table:table-cell>
          <table:table-cell office:value-type="float" office:value="291" table:style-name="ce2">
            <text:p>29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67" table:style-name="ce3">
            <text:p>1267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195" table:style-name="ce3">
            <text:p>1195</text:p>
          </table:table-cell>
          <table:table-cell office:value-type="float" office:value="247" table:style-name="ce2">
            <text:p>24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1019" table:style-name="ce3">
            <text:p>1019</text:p>
          </table:table-cell>
          <table:table-cell office:value-type="float" office:value="237" table:style-name="ce2">
            <text:p>23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91" table:style-name="ce3">
            <text:p>591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4" table:style-name="ce3">
            <text:p>624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89" table:style-name="ce3">
            <text:p>8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1" table:style-name="ce3">
            <text:p>191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3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2" table:style-name="ce3">
            <text:p>24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0" table:style-name="ce3">
            <text:p>240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0" table:style-name="ce3">
            <text:p>390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1" table:style-name="ce3">
            <text:p>521</text:p>
          </table:table-cell>
          <table:table-cell office:value-type="float" office:value="153" table:style-name="ce2">
            <text:p>15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6" table:style-name="ce3">
            <text:p>756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74" table:style-name="ce3">
            <text:p>974</text:p>
          </table:table-cell>
          <table:table-cell office:value-type="float" office:value="319" table:style-name="ce2">
            <text:p>31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3" table:style-name="ce3">
            <text:p>43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5" table:style-name="ce3">
            <text:p>65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37" table:style-name="ce3">
            <text:p>1137</text:p>
          </table:table-cell>
          <table:table-cell office:value-type="float" office:value="291" table:style-name="ce2">
            <text:p>29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67" table:style-name="ce3">
            <text:p>1267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196" table:style-name="ce3">
            <text:p>1196</text:p>
          </table:table-cell>
          <table:table-cell office:value-type="float" office:value="247" table:style-name="ce2">
            <text:p>24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1021" table:style-name="ce3">
            <text:p>1021</text:p>
          </table:table-cell>
          <table:table-cell office:value-type="float" office:value="238" table:style-name="ce2">
            <text:p>23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7" table:style-name="ce3">
            <text:p>587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4" table:style-name="ce3">
            <text:p>624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89" table:style-name="ce3">
            <text:p>8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1" table:style-name="ce3">
            <text:p>191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6" table:style-name="ce3">
            <text:p>146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4" table:style-name="ce3">
            <text:p>24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3">
            <text:p>24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3" table:style-name="ce3">
            <text:p>393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5" table:style-name="ce3">
            <text:p>525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9" table:style-name="ce3">
            <text:p>759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8" table:style-name="ce3">
            <text:p>948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33" table:style-name="ce3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6" table:style-name="ce3">
            <text:p>4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47" table:style-name="ce3">
            <text:p>4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4" table:style-name="ce3">
            <text:p>1144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3" table:style-name="ce3">
            <text:p>1273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1" table:style-name="ce3">
            <text:p>1211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66" table:style-name="ce3">
            <text:p>866</text:p>
          </table:table-cell>
          <table:table-cell office:value-type="float" office:value="235" table:style-name="ce2">
            <text:p>23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0" table:style-name="ce3">
            <text:p>580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38" table:style-name="ce3">
            <text:p>638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0" table:style-name="ce3">
            <text:p>20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2" table:style-name="ce3">
            <text:p>19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4" table:style-name="ce3">
            <text:p>24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3">
            <text:p>24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3" table:style-name="ce3">
            <text:p>393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5" table:style-name="ce3">
            <text:p>525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9" table:style-name="ce3">
            <text:p>759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8" table:style-name="ce3">
            <text:p>948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33" table:style-name="ce3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6" table:style-name="ce3">
            <text:p>4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47" table:style-name="ce3">
            <text:p>4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4" table:style-name="ce3">
            <text:p>1144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3" table:style-name="ce3">
            <text:p>1273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1" table:style-name="ce3">
            <text:p>1211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66" table:style-name="ce3">
            <text:p>866</text:p>
          </table:table-cell>
          <table:table-cell office:value-type="float" office:value="235" table:style-name="ce2">
            <text:p>23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0" table:style-name="ce3">
            <text:p>580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38" table:style-name="ce3">
            <text:p>638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0" table:style-name="ce3">
            <text:p>20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2" table:style-name="ce3">
            <text:p>19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4" table:style-name="ce3">
            <text:p>24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3">
            <text:p>24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3" table:style-name="ce3">
            <text:p>393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5" table:style-name="ce3">
            <text:p>525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9" table:style-name="ce3">
            <text:p>759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8" table:style-name="ce3">
            <text:p>948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33" table:style-name="ce3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6" table:style-name="ce3">
            <text:p>4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47" table:style-name="ce3">
            <text:p>4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4" table:style-name="ce3">
            <text:p>1144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3" table:style-name="ce3">
            <text:p>1273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1" table:style-name="ce3">
            <text:p>1211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66" table:style-name="ce3">
            <text:p>866</text:p>
          </table:table-cell>
          <table:table-cell office:value-type="float" office:value="235" table:style-name="ce2">
            <text:p>23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0" table:style-name="ce3">
            <text:p>580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38" table:style-name="ce3">
            <text:p>638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0" table:style-name="ce3">
            <text:p>20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2" table:style-name="ce3">
            <text:p>19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2" table:style-name="ce3">
            <text:p>24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3">
            <text:p>241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1" table:style-name="ce3">
            <text:p>391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4" table:style-name="ce3">
            <text:p>524</text:p>
          </table:table-cell>
          <table:table-cell office:value-type="float" office:value="153" table:style-name="ce2">
            <text:p>15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8" table:style-name="ce3">
            <text:p>758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7" table:style-name="ce3">
            <text:p>947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3" table:style-name="ce3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6" table:style-name="ce3">
            <text:p>4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7" table:style-name="ce3">
            <text:p>4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2" table:style-name="ce3">
            <text:p>1142</text:p>
          </table:table-cell>
          <table:table-cell office:value-type="float" office:value="292" table:style-name="ce2">
            <text:p>29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1" table:style-name="ce3">
            <text:p>1271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07" table:style-name="ce3">
            <text:p>1207</text:p>
          </table:table-cell>
          <table:table-cell office:value-type="float" office:value="248" table:style-name="ce2">
            <text:p>24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056" table:style-name="ce3">
            <text:p>1056</text:p>
          </table:table-cell>
          <table:table-cell office:value-type="float" office:value="238" table:style-name="ce2">
            <text:p>23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4" table:style-name="ce3">
            <text:p>584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32" table:style-name="ce3">
            <text:p>632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91" table:style-name="ce3">
            <text:p>191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4" table:style-name="ce3">
            <text:p>24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3">
            <text:p>24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3" table:style-name="ce3">
            <text:p>393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5" table:style-name="ce3">
            <text:p>525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9" table:style-name="ce3">
            <text:p>759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8" table:style-name="ce3">
            <text:p>948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3" table:style-name="ce3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6" table:style-name="ce3">
            <text:p>4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7" table:style-name="ce3">
            <text:p>4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4" table:style-name="ce3">
            <text:p>1144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3" table:style-name="ce3">
            <text:p>1273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1" table:style-name="ce3">
            <text:p>1211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66" table:style-name="ce3">
            <text:p>866</text:p>
          </table:table-cell>
          <table:table-cell office:value-type="float" office:value="235" table:style-name="ce2">
            <text:p>23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0" table:style-name="ce3">
            <text:p>580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38" table:style-name="ce3">
            <text:p>638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0" table:style-name="ce3">
            <text:p>20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92" table:style-name="ce3">
            <text:p>19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4" table:style-name="ce3">
            <text:p>24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3">
            <text:p>24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3" table:style-name="ce3">
            <text:p>393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5" table:style-name="ce3">
            <text:p>525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9" table:style-name="ce3">
            <text:p>759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8" table:style-name="ce3">
            <text:p>948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3" table:style-name="ce3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6" table:style-name="ce3">
            <text:p>4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7" table:style-name="ce3">
            <text:p>4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4" table:style-name="ce3">
            <text:p>1144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3" table:style-name="ce3">
            <text:p>1273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1" table:style-name="ce3">
            <text:p>1211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66" table:style-name="ce3">
            <text:p>866</text:p>
          </table:table-cell>
          <table:table-cell office:value-type="float" office:value="235" table:style-name="ce2">
            <text:p>23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0" table:style-name="ce3">
            <text:p>580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38" table:style-name="ce3">
            <text:p>638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0" table:style-name="ce3">
            <text:p>20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92" table:style-name="ce3">
            <text:p>19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5" table:style-name="ce3">
            <text:p>245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3">
            <text:p>241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3" table:style-name="ce3">
            <text:p>393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5" table:style-name="ce3">
            <text:p>525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9" table:style-name="ce3">
            <text:p>759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7" table:style-name="ce3">
            <text:p>947</text:p>
          </table:table-cell>
          <table:table-cell office:value-type="float" office:value="312" table:style-name="ce2">
            <text:p>31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3" table:style-name="ce3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6" table:style-name="ce3">
            <text:p>4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7" table:style-name="ce3">
            <text:p>4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4" table:style-name="ce3">
            <text:p>1144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3" table:style-name="ce3">
            <text:p>1273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0" table:style-name="ce3">
            <text:p>1210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64" table:style-name="ce3">
            <text:p>864</text:p>
          </table:table-cell>
          <table:table-cell office:value-type="float" office:value="234" table:style-name="ce2">
            <text:p>23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0" table:style-name="ce3">
            <text:p>580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44" table:style-name="ce3">
            <text:p>644</text:p>
          </table:table-cell>
          <table:table-cell office:value-type="float" office:value="399" table:style-name="ce2">
            <text:p>39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3" table:style-name="ce3">
            <text:p>203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92" table:style-name="ce3">
            <text:p>19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5" table:style-name="ce3">
            <text:p>245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3">
            <text:p>241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3" table:style-name="ce3">
            <text:p>393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5" table:style-name="ce3">
            <text:p>525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2" table:style-name="ce3">
            <text:p>762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9" table:style-name="ce3">
            <text:p>949</text:p>
          </table:table-cell>
          <table:table-cell office:value-type="float" office:value="312" table:style-name="ce2">
            <text:p>31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3" table:style-name="ce3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8" table:style-name="ce3">
            <text:p>4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2" table:style-name="ce3">
            <text:p>5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5" table:style-name="ce3">
            <text:p>1145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4" table:style-name="ce3">
            <text:p>1274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3" table:style-name="ce3">
            <text:p>1213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66" table:style-name="ce3">
            <text:p>866</text:p>
          </table:table-cell>
          <table:table-cell office:value-type="float" office:value="234" table:style-name="ce2">
            <text:p>23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6" table:style-name="ce3">
            <text:p>586</text:p>
          </table:table-cell>
          <table:table-cell office:value-type="float" office:value="178" table:style-name="ce2">
            <text:p>17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59" table:style-name="ce3">
            <text:p>659</text:p>
          </table:table-cell>
          <table:table-cell office:value-type="float" office:value="399" table:style-name="ce2">
            <text:p>39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5" table:style-name="ce3">
            <text:p>205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2" table:style-name="ce3">
            <text:p>19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9" table:style-name="ce3">
            <text:p>249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3">
            <text:p>241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4" table:style-name="ce3">
            <text:p>394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7" table:style-name="ce3">
            <text:p>527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3" table:style-name="ce3">
            <text:p>763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9" table:style-name="ce3">
            <text:p>949</text:p>
          </table:table-cell>
          <table:table-cell office:value-type="float" office:value="312" table:style-name="ce2">
            <text:p>31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3" table:style-name="ce3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8" table:style-name="ce3">
            <text:p>4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3" table:style-name="ce3">
            <text:p>53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7" table:style-name="ce3">
            <text:p>1147</text:p>
          </table:table-cell>
          <table:table-cell office:value-type="float" office:value="294" table:style-name="ce2">
            <text:p>29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6" table:style-name="ce3">
            <text:p>1276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6" table:style-name="ce3">
            <text:p>1216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68" table:style-name="ce3">
            <text:p>868</text:p>
          </table:table-cell>
          <table:table-cell office:value-type="float" office:value="231" table:style-name="ce2">
            <text:p>23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6" table:style-name="ce3">
            <text:p>586</text:p>
          </table:table-cell>
          <table:table-cell office:value-type="float" office:value="178" table:style-name="ce2">
            <text:p>17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59" table:style-name="ce3">
            <text:p>659</text:p>
          </table:table-cell>
          <table:table-cell office:value-type="float" office:value="402" table:style-name="ce2">
            <text:p>40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8" table:style-name="ce3">
            <text:p>208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2" table:style-name="ce3">
            <text:p>192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4" table:style-name="ce3">
            <text:p>24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6" table:style-name="ce3">
            <text:p>246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0" table:style-name="ce3">
            <text:p>390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33" table:style-name="ce3">
            <text:p>533</text:p>
          </table:table-cell>
          <table:table-cell office:value-type="float" office:value="156" table:style-name="ce2">
            <text:p>15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8" table:style-name="ce3">
            <text:p>768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7" table:style-name="ce3">
            <text:p>947</text:p>
          </table:table-cell>
          <table:table-cell office:value-type="float" office:value="310" table:style-name="ce2">
            <text:p>31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4" table:style-name="ce3">
            <text:p>3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8" table:style-name="ce3">
            <text:p>4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5" table:style-name="ce3">
            <text:p>5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7" table:style-name="ce3">
            <text:p>1147</text:p>
          </table:table-cell>
          <table:table-cell office:value-type="float" office:value="297" table:style-name="ce2">
            <text:p>29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9" table:style-name="ce3">
            <text:p>1279</text:p>
          </table:table-cell>
          <table:table-cell office:value-type="float" office:value="189" table:style-name="ce2">
            <text:p>18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8" table:style-name="ce3">
            <text:p>1218</text:p>
          </table:table-cell>
          <table:table-cell office:value-type="float" office:value="250" table:style-name="ce2">
            <text:p>25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69" table:style-name="ce3">
            <text:p>869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6" table:style-name="ce3">
            <text:p>586</text:p>
          </table:table-cell>
          <table:table-cell office:value-type="float" office:value="177" table:style-name="ce2">
            <text:p>17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66" table:style-name="ce3">
            <text:p>666</text:p>
          </table:table-cell>
          <table:table-cell office:value-type="float" office:value="410" table:style-name="ce2">
            <text:p>41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8" table:style-name="ce3">
            <text:p>208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3" table:style-name="ce3">
            <text:p>193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24" table:style-name="ce3">
            <text:p>22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190" table:style-name="ce3">
            <text:p>190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39" table:style-name="ce3">
            <text:p>339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03" table:style-name="ce3">
            <text:p>503</text:p>
          </table:table-cell>
          <table:table-cell office:value-type="float" office:value="133" table:style-name="ce2">
            <text:p>13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8" table:style-name="ce3">
            <text:p>768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94" table:style-name="ce3">
            <text:p>994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4" table:style-name="ce3">
            <text:p>3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8" table:style-name="ce3">
            <text:p>4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5" table:style-name="ce3">
            <text:p>5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965" table:style-name="ce3">
            <text:p>965</text:p>
          </table:table-cell>
          <table:table-cell office:value-type="float" office:value="264" table:style-name="ce2">
            <text:p>26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46" table:style-name="ce3">
            <text:p>1246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50" table:style-name="ce3">
            <text:p>1350</text:p>
          </table:table-cell>
          <table:table-cell office:value-type="float" office:value="227" table:style-name="ce2">
            <text:p>22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009" table:style-name="ce3">
            <text:p>1009</text:p>
          </table:table-cell>
          <table:table-cell office:value-type="float" office:value="274" table:style-name="ce2">
            <text:p>27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638" table:style-name="ce3">
            <text:p>638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67" table:style-name="ce3">
            <text:p>667</text:p>
          </table:table-cell>
          <table:table-cell office:value-type="float" office:value="410" table:style-name="ce2">
            <text:p>41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10" table:style-name="ce3">
            <text:p>21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93" table:style-name="ce3">
            <text:p>193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24" table:style-name="ce3">
            <text:p>22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190" table:style-name="ce3">
            <text:p>190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39" table:style-name="ce3">
            <text:p>339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03" table:style-name="ce3">
            <text:p>503</text:p>
          </table:table-cell>
          <table:table-cell office:value-type="float" office:value="133" table:style-name="ce2">
            <text:p>13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71" table:style-name="ce3">
            <text:p>771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95" table:style-name="ce3">
            <text:p>995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4" table:style-name="ce3">
            <text:p>3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8" table:style-name="ce3">
            <text:p>4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5" table:style-name="ce3">
            <text:p>55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965" table:style-name="ce3">
            <text:p>965</text:p>
          </table:table-cell>
          <table:table-cell office:value-type="float" office:value="264" table:style-name="ce2">
            <text:p>26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55" table:style-name="ce3">
            <text:p>1255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55" table:style-name="ce3">
            <text:p>1355</text:p>
          </table:table-cell>
          <table:table-cell office:value-type="float" office:value="228" table:style-name="ce2">
            <text:p>22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013" table:style-name="ce3">
            <text:p>1013</text:p>
          </table:table-cell>
          <table:table-cell office:value-type="float" office:value="275" table:style-name="ce2">
            <text:p>27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633" table:style-name="ce3">
            <text:p>633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72" table:style-name="ce3">
            <text:p>672</text:p>
          </table:table-cell>
          <table:table-cell office:value-type="float" office:value="409" table:style-name="ce2">
            <text:p>40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4" table:style-name="ce3">
            <text:p>194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number-rows-repeated="10477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lorian</meta:initial-creator>
    <dc:creator>Florian</dc:creator>
    <meta:creation-date>2019-07-30T19:13:00Z</meta:creation-date>
    <dc:date>2022-01-11T15:21:52Z</dc:date>
  </office:meta>
</office:document-meta>
</file>