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3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3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3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. CORONEL<text:s text:c="19"/></text:p>
          </table:table-cell>
          <table:table-cell office:value-type="float" office:value="795" table:style-name="ce3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3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ÁN</text:p>
          </table:table-cell>
          <table:table-cell office:value-type="float" office:value="1436" table:style-name="ce3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. TTE.</text:p>
          </table:table-cell>
          <table:table-cell office:value-type="float" office:value="1848" table:style-name="ce3">
            <text:p>1848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. TTE.</text:p>
          </table:table-cell>
          <table:table-cell office:value-type="float" office:value="3146" table:style-name="ce3">
            <text:p>3146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. AÑO</text:p>
          </table:table-cell>
          <table:table-cell office:value-type="float" office:value="37" table:style-name="ce3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. AÑO</text:p>
          </table:table-cell>
          <table:table-cell office:value-type="float" office:value="51" table:style-name="ce3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. AÑO</text:p>
          </table:table-cell>
          <table:table-cell office:value-type="float" office:value="56" table:style-name="ce3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. AÑ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1" table:style-name="ce3">
            <text:p>2811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. A&amp;C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.<text:s/></text:p>
          </table:table-cell>
          <table:table-cell office:value-type="float" office:value="3717" table:style-name="ce3">
            <text:p>3717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40" table:style-name="ce3">
            <text:p>3640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56" table:style-name="ce3">
            <text:p>3756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3" table:style-name="ce3">
            <text:p>39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3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3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. CORONEL<text:s text:c="19"/></text:p>
          </table:table-cell>
          <table:table-cell office:value-type="float" office:value="795" table:style-name="ce3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3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ÁN</text:p>
          </table:table-cell>
          <table:table-cell office:value-type="float" office:value="1436" table:style-name="ce3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. TTE.</text:p>
          </table:table-cell>
          <table:table-cell office:value-type="float" office:value="1851" table:style-name="ce3">
            <text:p>1851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. TTE.</text:p>
          </table:table-cell>
          <table:table-cell office:value-type="float" office:value="3149" table:style-name="ce3">
            <text:p>3149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. AÑO</text:p>
          </table:table-cell>
          <table:table-cell office:value-type="float" office:value="37" table:style-name="ce3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. AÑO</text:p>
          </table:table-cell>
          <table:table-cell office:value-type="float" office:value="52" table:style-name="ce3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. AÑO</text:p>
          </table:table-cell>
          <table:table-cell office:value-type="float" office:value="56" table:style-name="ce3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. AÑ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3" table:style-name="ce3">
            <text:p>2813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. A&amp;C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.<text:s/></text:p>
          </table:table-cell>
          <table:table-cell office:value-type="float" office:value="3719" table:style-name="ce3">
            <text:p>3719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45" table:style-name="ce3">
            <text:p>3645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7" table:style-name="ce3">
            <text:p>3557</text:p>
          </table:table-cell>
          <table:table-cell office:value-type="float" office:value="555" table:style-name="ce2">
            <text:p>5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4" table:style-name="ce3">
            <text:p>4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3">
            <text:p>391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9" table:style-name="ce3">
            <text:p>39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85" table:style-name="ce3">
            <text:p>685</text:p>
          </table:table-cell>
          <table:table-cell office:value-type="float" office:value="58" table:style-name="ce3">
            <text:p>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796" table:style-name="ce3">
            <text:p>796</text:p>
          </table:table-cell>
          <table:table-cell office:value-type="float" office:value="82" table:style-name="ce3">
            <text:p>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0" table:style-name="ce3">
            <text:p>1290</text:p>
          </table:table-cell>
          <table:table-cell office:value-type="float" office:value="142" table:style-name="ce3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1" table:style-name="ce3">
            <text:p>1441</text:p>
          </table:table-cell>
          <table:table-cell office:value-type="float" office:value="208" table:style-name="ce3">
            <text:p>20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3" table:style-name="ce3">
            <text:p>1853</text:p>
          </table:table-cell>
          <table:table-cell office:value-type="float" office:value="307" table:style-name="ce3">
            <text:p>30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10" table:style-name="ce3">
            <text:p>3110</text:p>
          </table:table-cell>
          <table:table-cell office:value-type="float" office:value="601" table:style-name="ce3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3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3">
            <text:p>6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6" table:style-name="ce3">
            <text:p>2816</text:p>
          </table:table-cell>
          <table:table-cell office:value-type="float" office:value="601" table:style-name="ce3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2" table:style-name="ce3">
            <text:p>3722</text:p>
          </table:table-cell>
          <table:table-cell office:value-type="float" office:value="678" table:style-name="ce3">
            <text:p>67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53" table:style-name="ce3">
            <text:p>3653</text:p>
          </table:table-cell>
          <table:table-cell office:value-type="float" office:value="674" table:style-name="ce3">
            <text:p>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3">
            <text:p>3575</text:p>
          </table:table-cell>
          <table:table-cell office:value-type="float" office:value="556" table:style-name="ce3">
            <text:p>55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5" table:style-name="ce3">
            <text:p>435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3">
            <text:p>39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0" table:style-name="ce3">
            <text:p>69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800" table:style-name="ce3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3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8" table:style-name="ce3">
            <text:p>1448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2" table:style-name="ce3">
            <text:p>1862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27" table:style-name="ce3">
            <text:p>3127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3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3">
            <text:p>6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5" table:style-name="ce3">
            <text:p>2835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4" table:style-name="ce3">
            <text:p>3724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66" table:style-name="ce3">
            <text:p>3666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68" table:style-name="ce3">
            <text:p>3368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62" table:style-name="ce3">
            <text:p>6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16" table:style-name="ce3">
            <text:p>416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1" table:style-name="ce3">
            <text:p>69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800" table:style-name="ce3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3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9" table:style-name="ce3">
            <text:p>1449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4" table:style-name="ce3">
            <text:p>186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33" table:style-name="ce3">
            <text:p>3133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2" table:style-name="ce3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45" table:style-name="ce3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6" table:style-name="ce3">
            <text:p>2846</text:p>
          </table:table-cell>
          <table:table-cell office:value-type="float" office:value="611" table:style-name="ce2">
            <text:p>6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9" table:style-name="ce3">
            <text:p>3729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73" table:style-name="ce3">
            <text:p>3673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83" table:style-name="ce3">
            <text:p>3383</text:p>
          </table:table-cell>
          <table:table-cell office:value-type="float" office:value="553" table:style-name="ce2">
            <text:p>55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28" table:style-name="ce3">
            <text:p>4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21" table:style-name="ce3">
            <text:p>421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4" table:style-name="ce3">
            <text:p>69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3">
            <text:p>8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7" table:style-name="ce3">
            <text:p>1297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52" table:style-name="ce3">
            <text:p>1452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69" table:style-name="ce3">
            <text:p>1869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8" table:style-name="ce3">
            <text:p>3148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22" table:style-name="ce3">
            <text:p>12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69" table:style-name="ce3">
            <text:p>2869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41" table:style-name="ce3">
            <text:p>3741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86" table:style-name="ce3">
            <text:p>3686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95" table:style-name="ce3">
            <text:p>3195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06" table:style-name="ce3">
            <text:p>60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0" table:style-name="ce3">
            <text:p>460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string" table:style-name="ce3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3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3">
            <text:p>80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3" table:style-name="ce3">
            <text:p>1303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79" table:style-name="ce3">
            <text:p>1479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93" table:style-name="ce3">
            <text:p>1893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77" table:style-name="ce3">
            <text:p>3177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3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07" table:style-name="ce3">
            <text:p>2907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87" table:style-name="ce3">
            <text:p>3787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734" table:style-name="ce3">
            <text:p>3734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6" table:style-name="ce3">
            <text:p>3286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0" table:style-name="ce3">
            <text:p>43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3">
            <text:p>461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3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3">
            <text:p>806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5" table:style-name="ce3">
            <text:p>1305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1" table:style-name="ce3">
            <text:p>148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94" table:style-name="ce3">
            <text:p>1894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77" table:style-name="ce3">
            <text:p>3177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3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18" table:style-name="ce3">
            <text:p>2918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94" table:style-name="ce3">
            <text:p>3794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9" table:style-name="ce3">
            <text:p>3749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59" table:style-name="ce3">
            <text:p>3259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3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8" table:style-name="ce3">
            <text:p>458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3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5" table:style-name="ce3">
            <text:p>74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5" table:style-name="ce3">
            <text:p>795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3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2" table:style-name="ce3">
            <text:p>1512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26" table:style-name="ce3">
            <text:p>182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57" table:style-name="ce3">
            <text:p>3057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1" table:style-name="ce3">
            <text:p>16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6" table:style-name="ce3">
            <text:p>283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7" table:style-name="ce3">
            <text:p>320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31" table:style-name="ce3">
            <text:p>4431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30" table:style-name="ce3">
            <text:p>3530</text:p>
          </table:table-cell>
          <table:table-cell office:value-type="float" office:value="668" table:style-name="ce2">
            <text:p>66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3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9" table:style-name="ce3">
            <text:p>459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3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3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6" table:style-name="ce3">
            <text:p>79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3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3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1" table:style-name="ce3">
            <text:p>1831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0" table:style-name="ce3">
            <text:p>3060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56" table:style-name="ce3">
            <text:p>15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9" table:style-name="ce3">
            <text:p>2849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3">
            <text:p>321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45" table:style-name="ce3">
            <text:p>4445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0" table:style-name="ce3">
            <text:p>3550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4" table:style-name="ce3">
            <text:p>2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3">
            <text:p>463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3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3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3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3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3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3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8" table:style-name="ce3">
            <text:p>3068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5" table:style-name="ce3">
            <text:p>7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1" table:style-name="ce3">
            <text:p>2871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0" table:style-name="ce3">
            <text:p>3220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55" table:style-name="ce3">
            <text:p>4455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5" table:style-name="ce3">
            <text:p>3565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3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3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3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3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4" table:style-name="ce3">
            <text:p>1514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3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3">
            <text:p>3069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6" table:style-name="ce3">
            <text:p>7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8" table:style-name="ce3">
            <text:p>2878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3">
            <text:p>3221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10"/></text:p>
          </table:table-cell>
          <table:table-cell office:value-type="float" office:value="4461" table:style-name="ce3">
            <text:p>4461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3" table:style-name="ce3">
            <text:p>3563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3">
            <text:p>461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3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3" table:style-name="ce3">
            <text:p>76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8" table:style-name="ce3">
            <text:p>79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2" table:style-name="ce3">
            <text:p>1282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5" table:style-name="ce3">
            <text:p>1515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5" table:style-name="ce3">
            <text:p>1835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3">
            <text:p>3069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7" table:style-name="ce3">
            <text:p>7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77" table:style-name="ce3">
            <text:p>2877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3">
            <text:p>3221</text:p>
          </table:table-cell>
          <table:table-cell office:value-type="float" office:value="647" table:style-name="ce2">
            <text:p>6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3" table:style-name="ce3">
            <text:p>4463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7" table:style-name="ce3">
            <text:p>3567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3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3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3">
            <text:p>76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3">
            <text:p>80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3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3">
            <text:p>1518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3">
            <text:p>1836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3">
            <text:p>3033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2" table:style-name="ce3">
            <text:p>8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4" table:style-name="ce3">
            <text:p>2884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4" table:style-name="ce3">
            <text:p>3224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/></text:p>
          </table:table-cell>
          <table:table-cell office:value-type="float" office:value="4470" table:style-name="ce3">
            <text:p>447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3">
            <text:p>3575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3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3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3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3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3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3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3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3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3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MAYOR</text:p>
          </table:table-cell>
          <table:table-cell office:value-type="float" office:value="2890" table:style-name="ce3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3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3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3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3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3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3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3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3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3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3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3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3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90" table:style-name="ce3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3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3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3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3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7" table:style-name="ce3">
            <text:p>5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79" table:style-name="ce3">
            <text:p>77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3">
            <text:p>80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3">
            <text:p>1285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3">
            <text:p>151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3">
            <text:p>1833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1" table:style-name="ce3">
            <text:p>3031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3">
            <text:p>8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3">
            <text:p>2889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3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75" table:style-name="ce3">
            <text:p>447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89" table:style-name="ce3">
            <text:p>3589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2" table:style-name="ce3">
            <text:p>462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3" table:style-name="ce3">
            <text:p>78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5" table:style-name="ce3">
            <text:p>80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3">
            <text:p>1285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3">
            <text:p>151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0" table:style-name="ce3">
            <text:p>1830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6" table:style-name="ce3">
            <text:p>3036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7" table:style-name="ce3">
            <text:p>8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3">
            <text:p>2889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3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85" table:style-name="ce3">
            <text:p>448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96" table:style-name="ce3">
            <text:p>3596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7" table:style-name="ce3">
            <text:p>467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0" table:style-name="ce3">
            <text:p>78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3">
            <text:p>80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3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3">
            <text:p>1516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3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9" table:style-name="ce3">
            <text:p>3039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8" table:style-name="ce3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97" table:style-name="ce3">
            <text:p>2897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3">
            <text:p>3218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90" table:style-name="ce3">
            <text:p>4490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03" table:style-name="ce3">
            <text:p>3103</text:p>
          </table:table-cell>
          <table:table-cell office:value-type="float" office:value="649" table:style-name="ce2">
            <text:p>64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19" table:style-name="ce3">
            <text:p>5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79" table:style-name="ce3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79" table:style-name="ce3">
            <text:p>77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805" table:style-name="ce3">
            <text:p>80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83" table:style-name="ce3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17" table:style-name="ce3">
            <text:p>1517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836" table:style-name="ce3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3017" table:style-name="ce3">
            <text:p>3017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88" table:style-name="ce3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float" office:value="2905" table:style-name="ce3">
            <text:p>2905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221" table:style-name="ce3">
            <text:p>3221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502" table:style-name="ce3">
            <text:p>4502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128" table:style-name="ce3">
            <text:p>3128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28" table:style-name="ce3">
            <text:p>5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79" table:style-name="ce3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string" table:style-name="ce3">
            <text:p>1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string" table:style-name="ce3">
            <text:p>12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string" table:style-name="ce3">
            <text:p>54 </text:p>
          </table:table-cell>
          <table:table-cell office:value-type="string" table:style-name="ce2">
            <text:p>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string" table:style-name="ce3">
            <text:p>779 </text:p>
          </table:table-cell>
          <table:table-cell office:value-type="string" table:style-name="ce2">
            <text:p>68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string" table:style-name="ce3">
            <text:p>807 </text:p>
          </table:table-cell>
          <table:table-cell office:value-type="string" table:style-name="ce2">
            <text:p>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string" table:style-name="ce3">
            <text:p>1285 </text:p>
          </table:table-cell>
          <table:table-cell office:value-type="string" table:style-name="ce2">
            <text:p>15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string" table:style-name="ce3">
            <text:p>1520 </text:p>
          </table:table-cell>
          <table:table-cell office:value-type="string" table:style-name="ce2">
            <text:p>20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string" table:style-name="ce3">
            <text:p>1838 </text:p>
          </table:table-cell>
          <table:table-cell office:value-type="string" table:style-name="ce2">
            <text:p>2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string" table:style-name="ce3">
            <text:p>3022 </text:p>
          </table:table-cell>
          <table:table-cell office:value-type="string" table:style-name="ce2">
            <text:p>55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string" table:style-name="ce3">
            <text:p>39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string" table:style-name="ce3">
            <text:p>42 </text:p>
          </table:table-cell>
          <table:table-cell office:value-type="string" table:style-name="ce2">
            <text:p>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string" table:style-name="ce3">
            <text:p>38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string" table:style-name="ce3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string" table:style-name="ce3">
            <text:p>88 </text:p>
          </table:table-cell>
          <table:table-cell office:value-type="string" table:style-name="ce2">
            <text:p>2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string" table:style-name="ce3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string" table:style-name="ce3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string" table:style-name="ce3">
            <text:p>10 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string" table:style-name="ce3">
            <text:p>2914 </text:p>
          </table:table-cell>
          <table:table-cell office:value-type="string" table:style-name="ce2">
            <text:p>62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string" table:style-name="ce3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string" table:style-name="ce3">
            <text:p>3224 </text:p>
          </table:table-cell>
          <table:table-cell office:value-type="string" table:style-name="ce2">
            <text:p>67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string" table:style-name="ce3">
            <text:p>4507 </text:p>
          </table:table-cell>
          <table:table-cell office:value-type="string" table:style-name="ce2">
            <text:p>77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string" table:style-name="ce3">
            <text:p>3138 </text:p>
          </table:table-cell>
          <table:table-cell office:value-type="string" table:style-name="ce2">
            <text:p>656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string" table:style-name="ce3">
            <text:p>535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string" table:style-name="ce3">
            <text:p>481 </text:p>
          </table:table-cell>
          <table:table-cell office:value-type="string" table:style-name="ce2">
            <text:p>36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8" table:style-name="ce3">
            <text:p>70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7" table:style-name="ce3">
            <text:p>64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2" table:style-name="ce3">
            <text:p>1182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2" table:style-name="ce3">
            <text:p>150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3" table:style-name="ce3">
            <text:p>1723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9" table:style-name="ce3">
            <text:p>2879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89" table:style-name="ce3">
            <text:p>8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<text:s/>MAYOR</text:p>
          </table:table-cell>
          <table:table-cell office:value-type="float" office:value="2802" table:style-name="ce3">
            <text:p>2802</text:p>
          </table:table-cell>
          <table:table-cell office:value-type="float" office:value="594" table:style-name="ce2">
            <text:p>59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55" table:style-name="ce3">
            <text:p>3355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54" table:style-name="ce3">
            <text:p>4354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18" table:style-name="ce3">
            <text:p>3918</text:p>
          </table:table-cell>
          <table:table-cell office:value-type="float" office:value="824" table:style-name="ce2">
            <text:p>8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6" table:style-name="ce3">
            <text:p>53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4" table:style-name="ce3">
            <text:p>484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7" table:style-name="ce3">
            <text:p>70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8" table:style-name="ce3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3" table:style-name="ce3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3" table:style-name="ce3">
            <text:p>1503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2" table:style-name="ce3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80" table:style-name="ce3">
            <text:p>2880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2816" table:style-name="ce3">
            <text:p>2816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63" table:style-name="ce3">
            <text:p>3363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9" table:style-name="ce3">
            <text:p>4369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60" table:style-name="ce3">
            <text:p>3960</text:p>
          </table:table-cell>
          <table:table-cell office:value-type="float" office:value="826" table:style-name="ce2">
            <text:p>8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3" table:style-name="ce3">
            <text:p>483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6" table:style-name="ce3">
            <text:p>70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8" table:style-name="ce3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3" table:style-name="ce3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4" table:style-name="ce3">
            <text:p>1504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2" table:style-name="ce3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9" table:style-name="ce3">
            <text:p>2879</text:p>
          </table:table-cell>
          <table:table-cell office:value-type="float" office:value="535" table:style-name="ce2">
            <text:p>5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3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float" office:value="2825" table:style-name="ce3">
            <text:p>2825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65" table:style-name="ce3">
            <text:p>3365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88" table:style-name="ce3">
            <text:p>4388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92" table:style-name="ce3">
            <text:p>3992</text:p>
          </table:table-cell>
          <table:table-cell office:value-type="float" office:value="822" table:style-name="ce2">
            <text:p>8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9" table:style-name="ce3">
            <text:p>5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4" table:style-name="ce3">
            <text:p>484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6" table:style-name="ce3">
            <text:p>5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66" table:style-name="ce3">
            <text:p>766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737" table:style-name="ce3">
            <text:p>737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327" table:style-name="ce3">
            <text:p>1327</text:p>
          </table:table-cell>
          <table:table-cell office:value-type="float" office:value="1327" table:style-name="ce2">
            <text:p>13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706" table:style-name="ce3">
            <text:p>1706</text:p>
          </table:table-cell>
          <table:table-cell office:value-type="float" office:value="1706" table:style-name="ce2">
            <text:p>170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977" table:style-name="ce3">
            <text:p>1977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3410" table:style-name="ce3">
            <text:p>3410</text:p>
          </table:table-cell>
          <table:table-cell office:value-type="float" office:value="3410" table:style-name="ce2">
            <text:p>34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47" table:style-name="ce3">
            <text:p>4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58" table:style-name="ce3">
            <text:p>5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3426" table:style-name="ce3">
            <text:p>3426</text:p>
          </table:table-cell>
          <table:table-cell office:value-type="float" office:value="3426" table:style-name="ce2">
            <text:p>342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4028" table:style-name="ce3">
            <text:p>4028</text:p>
          </table:table-cell>
          <table:table-cell office:value-type="float" office:value="4028" table:style-name="ce2">
            <text:p>402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164" table:style-name="ce3">
            <text:p>5164</text:p>
          </table:table-cell>
          <table:table-cell office:value-type="float" office:value="5164" table:style-name="ce2">
            <text:p>51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814" table:style-name="ce3">
            <text:p>4814</text:p>
          </table:table-cell>
          <table:table-cell office:value-type="float" office:value="4814" table:style-name="ce2">
            <text:p>481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56" table:style-name="ce3">
            <text:p>356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854" table:style-name="ce3">
            <text:p>854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3" table:style-name="ce3">
            <text:p>72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62" table:style-name="ce3">
            <text:p>66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4" table:style-name="ce3">
            <text:p>121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3" table:style-name="ce3">
            <text:p>155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72" table:style-name="ce3">
            <text:p>1772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2" table:style-name="ce3">
            <text:p>2872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2" table:style-name="ce3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3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2855" table:style-name="ce3">
            <text:p>2855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403" table:style-name="ce3">
            <text:p>3403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470" table:style-name="ce3">
            <text:p>4470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050" table:style-name="ce3">
            <text:p>4050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3">
            <text:p>521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3" table:style-name="ce3">
            <text:p>72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3" table:style-name="ce3">
            <text:p>66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6" table:style-name="ce3">
            <text:p>121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7" table:style-name="ce3">
            <text:p>1557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77" table:style-name="ce3">
            <text:p>177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74" table:style-name="ce3">
            <text:p>2874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2" table:style-name="ce3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3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59" table:style-name="ce3">
            <text:p>2859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04" table:style-name="ce3">
            <text:p>3404</text:p>
          </table:table-cell>
          <table:table-cell office:value-type="float" office:value="634" table:style-name="ce2">
            <text:p>63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483" table:style-name="ce3">
            <text:p>4483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689" table:style-name="ce3">
            <text:p>3689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0" table:style-name="ce3">
            <text:p>38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2" table:style-name="ce3">
            <text:p>522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4" table:style-name="ce3">
            <text:p>72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3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7" table:style-name="ce3">
            <text:p>121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7" table:style-name="ce3">
            <text:p>1557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82" table:style-name="ce3">
            <text:p>1782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79" table:style-name="ce3">
            <text:p>2879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3" table:style-name="ce3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3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1" table:style-name="ce3">
            <text:p>2871</text:p>
          </table:table-cell>
          <table:table-cell office:value-type="float" office:value="583" table:style-name="ce2">
            <text:p>5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2" table:style-name="ce3">
            <text:p>3412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498" table:style-name="ce3">
            <text:p>449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11" table:style-name="ce3">
            <text:p>3711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91" table:style-name="ce3">
            <text:p>39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3">
            <text:p>521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5" table:style-name="ce3">
            <text:p>72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3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8" table:style-name="ce3">
            <text:p>121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6" table:style-name="ce3">
            <text:p>1556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87" table:style-name="ce3">
            <text:p>178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80" table:style-name="ce3">
            <text:p>2880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3" table:style-name="ce3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6" table:style-name="ce3">
            <text:p>5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9" table:style-name="ce3">
            <text:p>2879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4" table:style-name="ce3">
            <text:p>3414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513" table:style-name="ce3">
            <text:p>4513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23" table:style-name="ce3">
            <text:p>3723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400" table:style-name="ce3">
            <text:p>40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3">
            <text:p>520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6" table:style-name="ce3">
            <text:p>72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3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9" table:style-name="ce3">
            <text:p>121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3">
            <text:p>1560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90" table:style-name="ce3">
            <text:p>1790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80" table:style-name="ce3">
            <text:p>2880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3" table:style-name="ce3">
            <text:p>4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9" table:style-name="ce3">
            <text:p>5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85" table:style-name="ce3">
            <text:p>2885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5" table:style-name="ce3">
            <text:p>3415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530" table:style-name="ce3">
            <text:p>4530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27" table:style-name="ce3">
            <text:p>3727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404" table:style-name="ce3">
            <text:p>40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3">
            <text:p>521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8" table:style-name="ce3">
            <text:p>72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3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22" table:style-name="ce3">
            <text:p>122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3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4" table:style-name="ce3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79" table:style-name="ce3">
            <text:p>2879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3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68" table:style-name="ce3">
            <text:p>6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89" table:style-name="ce3">
            <text:p>2889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22" table:style-name="ce3">
            <text:p>342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2"/></text:p>
          </table:table-cell>
          <table:table-cell office:value-type="float" office:value="4544" table:style-name="ce3">
            <text:p>4544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45" table:style-name="ce3">
            <text:p>3745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3">
            <text:p>520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7" table:style-name="ce3">
            <text:p>72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3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25" table:style-name="ce3">
            <text:p>122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3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4" table:style-name="ce3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78" table:style-name="ce3">
            <text:p>2878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3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73" table:style-name="ce3">
            <text:p>7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98" table:style-name="ce3">
            <text:p>2898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27" table:style-name="ce3">
            <text:p>342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554" table:style-name="ce3">
            <text:p>4554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390" table:style-name="ce3">
            <text:p>3390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74" table:style-name="ce3">
            <text:p>3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3">
            <text:p>520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3" table:style-name="ce3">
            <text:p>523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4" table:style-name="ce3">
            <text:p>72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3" table:style-name="ce3">
            <text:p>66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05" table:style-name="ce3">
            <text:p>120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45" table:style-name="ce3">
            <text:p>1545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826" table:style-name="ce3">
            <text:p>1826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55" table:style-name="ce3">
            <text:p>2855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3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73" table:style-name="ce3">
            <text:p>7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97" table:style-name="ce3">
            <text:p>2897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49" table:style-name="ce3">
            <text:p>3449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431" table:style-name="ce3">
            <text:p>4431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546" table:style-name="ce3">
            <text:p>3546</text:p>
          </table:table-cell>
          <table:table-cell office:value-type="float" office:value="794" table:style-name="ce2">
            <text:p>7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3" table:style-name="ce3">
            <text:p>3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3">
            <text:p>521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52" table:style-name="ce3">
            <text:p>6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11" table:style-name="ce3">
            <text:p>61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25" table:style-name="ce3">
            <text:p>112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72" table:style-name="ce3">
            <text:p>1572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5" table:style-name="ce3">
            <text:p>1795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772" table:style-name="ce3">
            <text:p>2772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3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60" table:style-name="ce3">
            <text:p>2860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241" table:style-name="ce3">
            <text:p>3241</text:p>
          </table:table-cell>
          <table:table-cell office:value-type="float" office:value="643" table:style-name="ce2">
            <text:p>6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4" table:style-name="ce3">
            <text:p>4364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157" table:style-name="ce3">
            <text:p>4157</text:p>
          </table:table-cell>
          <table:table-cell office:value-type="float" office:value="893" table:style-name="ce2">
            <text:p>89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8" table:style-name="ce3">
            <text:p>38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53" table:style-name="ce3">
            <text:p>65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12" table:style-name="ce3">
            <text:p>61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26" table:style-name="ce3">
            <text:p>112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74" table:style-name="ce3">
            <text:p>157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3" table:style-name="ce3">
            <text:p>1793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773" table:style-name="ce3">
            <text:p>2773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3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3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0" table:style-name="ce3">
            <text:p>2870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244" table:style-name="ce3">
            <text:p>3244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9" table:style-name="ce3">
            <text:p>4369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161" table:style-name="ce3">
            <text:p>4161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9" table:style-name="ce3">
            <text:p>3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 MILITAR</text:p>
          </table:table-cell>
          <table:table-cell office:value-type="float" office:value="519" table:style-name="ce3">
            <text:p>519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77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04:33Z</meta:creation-date>
    <dc:date>2022-01-11T15:02:51Z</dc:date>
  </office:meta>
</office:document-meta>
</file>