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DA DE BALA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C MOTOR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SUFICIENCIA RESPIRATORIA</text:p>
          </table:table-cell>
          <table:table-cell office:value-type="string" table:style-name="ce1">
            <text:p>CAPITAN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MA PULMONAR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MA CEREBRAR</text:p>
          </table:table-cell>
          <table:table-cell office:value-type="string" table:style-name="ce1">
            <text:p>RASO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OCK SEPTICO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MAYOR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FARTO AGUDO</text:p>
          </table:table-cell>
          <table:table-cell office:value-type="string" table:style-name="ce1">
            <text:p>SGT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82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6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3-02T15:53:41Z</dc:date>
  </office:meta>
</office:document-meta>
</file>