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7.937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3"/>
        <table:table-column table:style-name="co5" table:number-columns-repeated="16379" table:default-cell-style-name="ce1"/>
        <table:table-row table:style-name="ro1">
          <table:table-cell office:value-type="string" table:style-name="ce5">
            <text:p>MOTIVO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NUNC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SCISION DE CONTRATO DE TRABAJ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5">
            <text:p>FALLECIDO POR QUEBRANTO DE SALU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 ACEPTAD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 ACEPTAD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 ACEPTAD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 ACEPTADA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 ACEPTAD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 ADAPTARSE A LA VIDA MILITA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 ADAPTARSE A LA VIDA MILITA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 ADAPTARSE A LA VIDA MILITA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PARADO DE LAS FILAS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TA GRAVE DEBIDAMENTE COMPROBAD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TA GRAVE DEBIDAMENTE COMPROBAD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TA GRAVE DEBIDAMENTE COMPROBAD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TA GRAVE DEBIDAMENTE COMPROBADA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TA GRAVE DEBIDAMENTE COMPROBAD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3" table:style-name="ce4">
            <text:p>23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3" table:style-name="ce4">
            <text:p>23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.AA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OLACION A LOS REQUERIMIENTOS INGRESOS FFAA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CISION DE CONTRATO DE TRABAJ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 ACEPTADA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XPIRACION ALISTAMIENTO NO REALIS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 ADAPTARSE A LA VIDA MILITAR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PARADOS DE LA FILA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LADO A OTRA INSTITUC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NSFERIDO A OTRA INSTITUC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TAS GRAVE DEBIDAMENTE COMPROBAD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 ADAPTARSE A LA VIDA MILITA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 ACEPTADA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SCISION DE CONTRATO DE TRABAJ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PARADO DE LAS FILAS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XPIRACION ALISTAMIENTO NO REALIST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TA GRAVE DEBIDAMENTE COMPROBADA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OLACION REQUERIMIENTOS INGRESOS FFAA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 ADAPTARSE A LA VIDA MILITAR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 ACEPTADA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SCISION DE CONTRATO DE TRABAJ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XPIRACION ALISTAMIENTO NO REALIST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TA GRAVE DEBIDAMENTE COMPROBADA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ECIDO POR QUEBRANTO DE SALUD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OLACION REQUERIMIENTOS INGRESOS FFAA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ELADO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 ADAPTARSE A LA VIDA MILITA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 ACEPTADA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SCISION DE CONTRATO DE TRABAJ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XPIRACION ALISTAMIENTO NO REALISTO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TA GRAVE DEBIDAMENTE COMPROBADA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ECIDO POR QUEBRANTO DE SALU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OLACION REQUERIMIENTOS INGRESOS FFAA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ELADO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 ADAPTARSE A LA VIDA MILITA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 ACEPTADA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SCISION DE CONTRATO DE TRABAJO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PARADO DE LAS FILAS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TIRO CON PENSION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XPIRACION ALISTAMIENTO NO REALIST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TA GRAVE DEBIDAMENTE COMPROBADA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ECIDO POR QUEBRANTO DE SALU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OLACION REQUERIMIENTOS INGRESOS FFAA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JO NIVEL DE DESEMPENO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 ADAPTARSE A LA VIDA MILITA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 ACEPTADA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CISION DE CONTRATO DE TRABAJ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TA GRAVE DEBIDAMENTE COMPROBADA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PARADO DE LA FIL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ELADO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1" table:style-name="ce3">
            <text:p>11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22" table:style-name="ce3">
            <text:p>122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6" table:style-name="ce3">
            <text:p>26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2" table:style-name="ce3">
            <text:p>12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87" table:style-name="ce3">
            <text:p>87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4" table:style-name="ce3">
            <text:p>54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85" table:style-name="ce3">
            <text:p>85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CISION DE CONTRATO DE TRABAJO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ECIDO POR QUEBRANTO DE SALU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 ACEPTADA<text:s/>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 ADAPTARSE A LA VIDA MILITAR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PARADO DE LA FILAS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JO NIVEL DE DESEMPENO</text:p>
          </table:table-cell>
          <table:table-cell office:value-type="float" office:value="87" table:style-name="ce5">
            <text:p>87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TAS GRAVE DEBIDAMENTE COMPROBADA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7" table:style-name="ce3">
            <text:p>67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TIRO CON PENSION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JA POR MALA CONDUCT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 ACEPTADA<text:s/>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TAS GRAVE DEBIDAMENTE COMPROBAD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JO NIVEL DE DESEMPENO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XPIRACION ALISTAMIENTO NO REALIS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TIRO CON PENSION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SCISION DE CONTRATO DE TRABAJO</text:p>
          </table:table-cell>
          <table:table-cell office:value-type="float" office:value="109" table:style-name="ce5">
            <text:p>109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ECIDO X QUEBRANTOS DE SALUD<text:s/>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 ACEPTADA<text:s/>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XPIRACION ALISTAMIENTO NO REALIS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PARADO DE LAS FILAS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JO NIVEL DE DESEMPENO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EL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NUNC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TAS GRAVE DEBIDAMENTE COMPROBAD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SCISION DE CONTRATO DE TRABAJO</text:p>
          </table:table-cell>
          <table:table-cell office:value-type="float" office:value="91" table:style-name="ce5">
            <text:p>91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ECIDO X QUEBRANTOS DE SALUD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JA POR MALA CONDUCTA<text:s/>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 ACEPTADA<text:s/>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 ADAPTARE A LA VIDA MILITAR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PARADO DE LAS FILAS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JO NIVEL DE DESEMPEN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NUNC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UERTO POR HERIDA DE BAL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SCISION DE CONTRATO DE TRABAJO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ECIDO X QUEBRANTOS DE SALUD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JA POR MALA CONDUCTA<text:s/>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 ACEPTADA<text:s/>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 ADAPTARE A LA VIDA MILITAR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TIRO CON PENSIÓ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SCISION DE CONTRATO DE TRABAJ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ECIDO X QUEBRANTOS DE SALUD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JA POR MALA CONDUCTA<text:s/>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 ACEPTADA<text:s/>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 ADAPTARE A LA VIDA MILITAR<text:s/>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PARADO DE LAS FILA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TIRO CON PENSIÓN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ELADOS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NUNC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SCISION DE CONTRATO DE TRABAJO</text:p>
          </table:table-cell>
          <table:table-cell office:value-type="float" office:value="79" table:style-name="ce5">
            <text:p>79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ECIDO POR QUEBRANTOS DE SALU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JA POR MALA CONDUCTA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 ACEPTADA<text:s/>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TIRO CON PENSIÓN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SCISION DE CONTRATO DE TRABAJO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JA POR MALA CONDUCTA<text:s/>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 ACEPTADA<text:s/>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 ADAPTARE A LA VIDA MILITAR<text:s/>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PARADO DE LAS FILA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JO NIVEL DE DESEMPEN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SCISION DE CONTRATO DE TRABAJ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JA POR MALA CONDUCTA<text:s/>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 ACEPTADA<text:s/>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 ADAPTARE A LA VIDA MILITAR<text:s/>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SCISION DE CONTRATO DE TRABAJ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JA POR MALA CONDUCTA<text:s/>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 ACEPTADA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 ADAPTARE A LA VIDA MILITAR<text:s/>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SCISION DE CONTRATO DE TRABAJ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JA POR MALA CONDUCTA<text:s/>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 ACEPTADA<text:s/>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PARADOS DE LAS FILAS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 ADAPTARE A LA VIDA MILITAR<text:s/>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JO NIVEL DE DESEMPEN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SCISION DE CONTRATO DE TRABAJ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JA POR MALA CONDUCTA<text:s/>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 ACEPTADA<text:s/>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 ADAPTARE A LA VIDA MILITAR<text:s/>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JO NIVEL DE DESEMPEN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SCISION DE CONTRATO DE TRABAJ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JA POR MALA CONDUCTA<text:s/>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 ACEPTADA<text:s/>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 ADAPTARE A LA VIDA MILITAR<text:s/>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XPIRACION DE ALISTAMI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JO NIVEL DE DESEMPEN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SCISION DE CONTRATO DE TRABAJO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EL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JA POR MALA CONDUCTA<text:s/>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 ACEPTADA<text:s/>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SCISION DE CONTRATO DE TRABAJO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EL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JA POR MALA CONDUCTA<text:s/>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 ACEPTADA<text:s/>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SCISION DE CONTRATO DE TRABAJ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JA POR MALA CONDUCTA<text:s/>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 ACEPTADA<text:s/>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 ADAPTARE A LA VIDA MILITAR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ECIDO X QUEBRANTO DE SALU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LADO A OTRA INSTITUCION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PARADO DE LAS FILAS<text:s/>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JA POR MALA CONDUCTA<text:s/>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JO NIVEL DE DESEMPENO<text:s/>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EL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 ACEPTADA<text:s/>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TIRO CON PENSION<text:s/>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SCISION DE CONTRATO DE TRABAJO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 ADAPTARE A LA VIDA MILITAR<text:s/>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ECIDOS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PARADO DE LAS FILAS<text:s/>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ONORIFIC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5">
            <text:p>TRASLADO A OTRA INSTITUCION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style-name="ce5"/>
          <table:table-cell table:style-name="ce2"/>
          <table:table-cell table:number-columns-repeated="16378"/>
        </table:table-row>
        <table:table-row table:style-name="ro1">
          <table:table-cell office:value-type="string" table:style-name="ce5">
            <text:p>RESCISION DE CONTRATO DE TRABAJ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5">
            <text:p>BAJA POR MALA CONDUCTA<text:s/>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5">
            <text:p>SOLICITUD ACEPTADA<text:s/>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5">
            <text:p>NO ADAPTARE A LA VIDA MILITAR<text:s/>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5">
            <text:p>FALLECIDO X QUEBRANTO DE SALU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5">
            <text:p>BAJO NIVEL DE DESEMPENO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5">
            <text:p>SEPARADO DE LAS FILAS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5">
            <text:p>HONORIFIC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5">
            <text:p>INADAPTABILIDAD A LA VIDA MILITA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5">
            <text:p>INHABILIDAD FIS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5">
            <text:p>NO SER NECESARIO SU SERVICI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5">
            <text:p>PENSION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5">
            <text:p>REINTEGRO SIN EFEC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5">
            <text:p>RETIRO VOLUNTARI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5">
            <text:p>RENUNC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 PROPIA SOLICITUD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SICION DE CONTRATO DE TRABAJO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JA POR MALA CONDUCTA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 ACEPTADA<text:s/>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 ADAPTARSE A LA VIDA MILITA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JO NIVEL DE DESEMPEN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SICION DE CONTRATO DE TRABAJO</text:p>
          </table:table-cell>
          <table:table-cell office:value-type="float" office:value="384" table:style-name="ce5">
            <text:p>384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JA POR MALA CONDUCTA<text:s/>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 ACEPTADA<text:s/>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 ADAPTARSE A LA VIDA MILITAR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 SER NECESARIO SU SERVICIO<text:s/>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JO NIVEL DE DESEMPENO<text:s/>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SICION DE CONTRATO DE TRABAJ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 ACEPTAD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 ADAPTARSE A LA VIDA MILITA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JA POR MALA CONDUCT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ELAD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 ADAPTARSE A LA VIDA MILITAR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SICION DE CONTRATO DE TRABAJ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 ACEPTAD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JA POR MALA CONDUCT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JO NIVEL DE DESEMPENO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XPIRACION DE ALISTAMIENTO NO REALIST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ECIDO POR QUEBRANTOS DE SALU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 ADAPTARSE A LA VIDA MILITAR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SICION DE CONTRATO DE TRABAJ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 ACEPTADA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JA POR MALA CONDUCTA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 ADAPTARSE A LA VIDA MILITAR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SICION DE CONTRATO DE TRABAJ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 ACEPTADA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number-rows-repeated="10483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20:02:08Z</meta:creation-date>
    <dc:date>2022-03-02T15:57:27Z</dc:date>
  </office:meta>
</office:document-meta>
</file>