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2"/>
        <table:table-column table:style-name="co6" table:number-columns-repeated="16377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text:s/>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ÁN DE NAVÍO</text:p>
          </table:table-cell>
          <table:table-cell office:value-type="float" office:value="251" table:style-name="ce3">
            <text:p>25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Á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ÁN DE CORBETA</text:p>
          </table:table-cell>
          <table:table-cell office:value-type="float" office:value="421" table:style-name="ce3">
            <text:p>4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ÍO</text:p>
          </table:table-cell>
          <table:table-cell office:value-type="float" office:value="582" table:style-name="ce3">
            <text:p>582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9" table:style-name="ce3">
            <text:p>1009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. AÑ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. AÑ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. AÑ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. AÑO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39" table:style-name="ce3">
            <text:p>739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4" table:style-name="ce3">
            <text:p>1224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09" table:style-name="ce3">
            <text:p>1209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8" table:style-name="ce3">
            <text:p>918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30" table:style-name="ce3">
            <text:p>530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8" table:style-name="ce3">
            <text:p>598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83" table:style-name="ce3">
            <text:p>68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6" table:style-name="ce3">
            <text:p>136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1" table:style-name="ce3">
            <text:p>25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2" table:style-name="ce3">
            <text:p>422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5" table:style-name="ce3">
            <text:p>58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2" table:style-name="ce3">
            <text:p>742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1" table:style-name="ce3">
            <text:p>1011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28" table:style-name="ce3">
            <text:p>1.22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30000000000001" table:style-name="ce3">
            <text:p>1.213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290000000000001" table:style-name="ce3">
            <text:p>1.229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0" table:style-name="ce3">
            <text:p>910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0" table:style-name="ce3">
            <text:p>540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06" table:style-name="ce3">
            <text:p>60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93" table:style-name="ce3">
            <text:p>69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7" table:style-name="ce3">
            <text:p>137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7" table:style-name="ce3">
            <text:p>25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3" table:style-name="ce3">
            <text:p>423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5" table:style-name="ce3">
            <text:p>58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5" table:style-name="ce3">
            <text:p>745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1" table:style-name="ce3">
            <text:p>971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0" table:style-name="ce3">
            <text:p>1230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4" table:style-name="ce3">
            <text:p>1214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6" table:style-name="ce3">
            <text:p>916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3" table:style-name="ce3">
            <text:p>543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8" table:style-name="ce3">
            <text:p>598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23" table:style-name="ce3">
            <text:p>6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7" table:style-name="ce3">
            <text:p>137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8" table:style-name="ce3">
            <text:p>588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7" table:style-name="ce3">
            <text:p>747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5" table:style-name="ce3">
            <text:p>975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3" table:style-name="ce3">
            <text:p>123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5" table:style-name="ce3">
            <text:p>121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8" table:style-name="ce3">
            <text:p>123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11" table:style-name="ce3">
            <text:p>811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7" table:style-name="ce3">
            <text:p>547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6" table:style-name="ce3">
            <text:p>596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8" table:style-name="ce3">
            <text:p>588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7" table:style-name="ce3">
            <text:p>747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5" table:style-name="ce3">
            <text:p>975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3" table:style-name="ce3">
            <text:p>123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5" table:style-name="ce3">
            <text:p>121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8" table:style-name="ce3">
            <text:p>123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11" table:style-name="ce3">
            <text:p>811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7" table:style-name="ce3">
            <text:p>547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6" table:style-name="ce3">
            <text:p>596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9" table:style-name="ce3">
            <text:p>30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8" table:style-name="ce3">
            <text:p>74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9" table:style-name="ce3">
            <text:p>979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36" table:style-name="ce3">
            <text:p>1.236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6" table:style-name="ce3">
            <text:p>1.216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410000000000001" table:style-name="ce3">
            <text:p>1.241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54" table:style-name="ce3">
            <text:p>754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8" table:style-name="ce3">
            <text:p>508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9" table:style-name="ce3">
            <text:p>589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349" table:style-name="ce3">
            <text:p>34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9" table:style-name="ce3">
            <text:p>30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8" table:style-name="ce3">
            <text:p>74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0" table:style-name="ce3">
            <text:p>980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4" table:style-name="ce3">
            <text:p>1.2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90000000000001" table:style-name="ce3">
            <text:p>1.219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450000000000001" table:style-name="ce3">
            <text:p>1.245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60" table:style-name="ce3">
            <text:p>76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3" table:style-name="ce3">
            <text:p>583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0" table:style-name="ce3">
            <text:p>14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9" table:style-name="ce3">
            <text:p>749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4" table:style-name="ce3">
            <text:p>984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0" table:style-name="ce3">
            <text:p>4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42" table:style-name="ce3">
            <text:p>1242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21" table:style-name="ce3">
            <text:p>1221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47" table:style-name="ce3">
            <text:p>1247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667" table:style-name="ce3">
            <text:p>667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9" table:style-name="ce3">
            <text:p>58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1" table:style-name="ce3">
            <text:p>14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7" table:style-name="ce3">
            <text:p>5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48" table:style-name="ce3">
            <text:p>1248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27" table:style-name="ce3">
            <text:p>1227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53" table:style-name="ce3">
            <text:p>1253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671" table:style-name="ce3">
            <text:p>671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6" table:style-name="ce3">
            <text:p>516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9" table:style-name="ce3">
            <text:p>599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99" table:style-name="ce3">
            <text:p>29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2" table:style-name="ce3">
            <text:p>142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59" table:style-name="ce4">
            <text:p>25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10" table:style-name="ce4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429" table:style-name="ce4">
            <text:p>42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591" table:style-name="ce4">
            <text:p>591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50" table:style-name="ce4">
            <text:p>75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988" table:style-name="ce4">
            <text:p>98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5" table:style-name="ce4">
            <text:p>125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2" table:style-name="ce4">
            <text:p>1232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255" table:style-name="ce4">
            <text:p>1255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72" table:style-name="ce4">
            <text:p>672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482" table:style-name="ce4">
            <text:p>48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599" table:style-name="ce4">
            <text:p>599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4">
            <text:p>143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151" table:style-name="ce4">
            <text:p>15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9" table:style-name="ce4">
            <text:p>279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9" table:style-name="ce4">
            <text:p>31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33" table:style-name="ce4">
            <text:p>433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01" table:style-name="ce4">
            <text:p>601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1002" table:style-name="ce4">
            <text:p>1002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54" table:style-name="ce4">
            <text:p>1254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3" table:style-name="ce4">
            <text:p>123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55" table:style-name="ce4">
            <text:p>1255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674" table:style-name="ce4">
            <text:p>674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486" table:style-name="ce4">
            <text:p>486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00" table:style-name="ce4">
            <text:p>600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48" table:style-name="ce4">
            <text:p>14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6" table:style-name="ce4">
            <text:p>766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1" table:style-name="ce4">
            <text:p>1271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38" table:style-name="ce4">
            <text:p>1138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5" table:style-name="ce4">
            <text:p>1215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6" table:style-name="ce4">
            <text:p>876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3" table:style-name="ce4">
            <text:p>503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2" table:style-name="ce4">
            <text:p>612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8" table:style-name="ce4">
            <text:p>14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5" table:style-name="ce4">
            <text:p>76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50" table:style-name="ce4">
            <text:p>950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3" table:style-name="ce4">
            <text:p>1273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1" table:style-name="ce4">
            <text:p>114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8" table:style-name="ce4">
            <text:p>8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3" table:style-name="ce4">
            <text:p>503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4" table:style-name="ce4">
            <text:p>6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8" table:style-name="ce4">
            <text:p>14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4">
            <text:p>14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5" table:style-name="ce4">
            <text:p>76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51" table:style-name="ce4">
            <text:p>951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6" table:style-name="ce4">
            <text:p>1276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2" table:style-name="ce4">
            <text:p>1142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0" table:style-name="ce4">
            <text:p>510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7" table:style-name="ce4">
            <text:p>61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2" table:style-name="ce4">
            <text:p>15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 ALMIRANTE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ALMIRANTE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NAVIO</text:p>
          </table:table-cell>
          <table:table-cell office:value-type="float" office:value="281" table:style-name="ce4">
            <text:p>28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FRAGATA</text:p>
          </table:table-cell>
          <table:table-cell office:value-type="float" office:value="766" table:style-name="ce4">
            <text:p>766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 GUARDIAMARI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6" table:style-name="ce4">
            <text:p>1276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5" table:style-name="ce4">
            <text:p>1145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0" table:style-name="ce4">
            <text:p>1220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</text:p>
          </table:table-cell>
          <table:table-cell office:value-type="float" office:value="892" table:style-name="ce4">
            <text:p>892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4">
            <text:p>512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 R O AUXILIAR</text:p>
          </table:table-cell>
          <table:table-cell office:value-type="float" office:value="624" table:style-name="ce4">
            <text:p>624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3" table:style-name="ce4">
            <text:p>153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 NOMINA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1" table:style-name="ce4">
            <text:p>21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55" table:style-name="ce4">
            <text:p>55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102" table:style-name="ce4">
            <text:p>102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162" table:style-name="ce4">
            <text:p>162</text:p>
          </table:table-cell>
          <table:table-cell office:value-type="float" office:value="740" table:style-name="ce3">
            <text:p>74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25" table:style-name="ce4">
            <text:p>225</text:p>
          </table:table-cell>
          <table:table-cell office:value-type="float" office:value="994" table:style-name="ce3">
            <text:p>9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323" table:style-name="ce4">
            <text:p>323</text:p>
          </table:table-cell>
          <table:table-cell office:value-type="float" office:value="1262" table:style-name="ce3">
            <text:p>126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271" table:style-name="ce4">
            <text:p>271</text:p>
          </table:table-cell>
          <table:table-cell office:value-type="float" office:value="1556" table:style-name="ce3">
            <text:p>155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82" table:style-name="ce4">
            <text:p>182</text:p>
          </table:table-cell>
          <table:table-cell office:value-type="float" office:value="1341" table:style-name="ce3">
            <text:p>134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322" table:style-name="ce4">
            <text:p>322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60" table:style-name="ce4">
            <text:p>160</text:p>
          </table:table-cell>
          <table:table-cell office:value-type="float" office:value="1046" table:style-name="ce3">
            <text:p>104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180" table:style-name="ce4">
            <text:p>180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401" table:style-name="ce4">
            <text:p>401</text:p>
          </table:table-cell>
          <table:table-cell office:value-type="float" office:value="1028" table:style-name="ce3">
            <text:p>10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96" table:style-name="ce4">
            <text:p>96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" table:style-name="ce4">
            <text:p>14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4" table:style-name="ce4">
            <text:p>6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4" table:style-name="ce4">
            <text:p>1284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64" table:style-name="ce4">
            <text:p>1164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4">
            <text:p>1231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1" table:style-name="ce4">
            <text:p>50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1" table:style-name="ce4">
            <text:p>621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4" table:style-name="ce4">
            <text:p>6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4" table:style-name="ce4">
            <text:p>1284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64" table:style-name="ce4">
            <text:p>1164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4">
            <text:p>1231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1" table:style-name="ce4">
            <text:p>50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1" table:style-name="ce4">
            <text:p>621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3" table:style-name="ce4">
            <text:p>97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6" table:style-name="ce4">
            <text:p>113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5" table:style-name="ce4">
            <text:p>1195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19" table:style-name="ce4">
            <text:p>101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1" table:style-name="ce4">
            <text:p>59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3" table:style-name="ce4">
            <text:p>97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6" table:style-name="ce4">
            <text:p>113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5" table:style-name="ce4">
            <text:p>1195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19" table:style-name="ce4">
            <text:p>101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1" table:style-name="ce4">
            <text:p>59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4" table:style-name="ce4">
            <text:p>974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7" table:style-name="ce4">
            <text:p>113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6" table:style-name="ce4">
            <text:p>1196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21" table:style-name="ce4">
            <text:p>1021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7" table:style-name="ce4">
            <text:p>587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4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1" table:style-name="ce4">
            <text:p>391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4" table:style-name="ce4">
            <text:p>524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8" table:style-name="ce4">
            <text:p>75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2" table:style-name="ce4">
            <text:p>1142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1" table:style-name="ce4">
            <text:p>1271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07" table:style-name="ce4">
            <text:p>1207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56" table:style-name="ce4">
            <text:p>1056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4" table:style-name="ce4">
            <text:p>584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2" table:style-name="ce4">
            <text:p>632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1" table:style-name="ce4">
            <text:p>191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5" table:style-name="ce4">
            <text:p>24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0" table:style-name="ce4">
            <text:p>1210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4" table:style-name="ce4">
            <text:p>864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44" table:style-name="ce4">
            <text:p>64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3" table:style-name="ce4">
            <text:p>2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5" table:style-name="ce4">
            <text:p>24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2" table:style-name="ce4">
            <text:p>762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9" table:style-name="ce4">
            <text:p>949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5" table:style-name="ce4">
            <text:p>1145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4" table:style-name="ce4">
            <text:p>1274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3" table:style-name="ce4">
            <text:p>1213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59" table:style-name="ce4">
            <text:p>659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5" table:style-name="ce4">
            <text:p>2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9" table:style-name="ce4">
            <text:p>24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4" table:style-name="ce4">
            <text:p>39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7" table:style-name="ce4">
            <text:p>527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3" table:style-name="ce4">
            <text:p>763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9" table:style-name="ce4">
            <text:p>949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7" table:style-name="ce4">
            <text:p>1147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6" table:style-name="ce4">
            <text:p>1276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6" table:style-name="ce4">
            <text:p>1216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8" table:style-name="ce4">
            <text:p>868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59" table:style-name="ce4">
            <text:p>659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6" table:style-name="ce4">
            <text:p>246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33" table:style-name="ce4">
            <text:p>53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8" table:style-name="ce4">
            <text:p>768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7" table:style-name="ce4">
            <text:p>114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9" table:style-name="ce4">
            <text:p>127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9" table:style-name="ce4">
            <text:p>869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66" table:style-name="ce4">
            <text:p>66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190" table:style-name="ce4">
            <text:p>19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39" table:style-name="ce4">
            <text:p>33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03" table:style-name="ce4">
            <text:p>50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8" table:style-name="ce4">
            <text:p>76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94" table:style-name="ce4">
            <text:p>99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965" table:style-name="ce4">
            <text:p>965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6" table:style-name="ce4">
            <text:p>1246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50" table:style-name="ce4">
            <text:p>1350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09" table:style-name="ce4">
            <text:p>1009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38" table:style-name="ce4">
            <text:p>638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67" table:style-name="ce4">
            <text:p>667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10" table:style-name="ce4">
            <text:p>2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190" table:style-name="ce4">
            <text:p>19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39" table:style-name="ce4">
            <text:p>33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03" table:style-name="ce4">
            <text:p>50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71" table:style-name="ce4">
            <text:p>771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95" table:style-name="ce4">
            <text:p>995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965" table:style-name="ce4">
            <text:p>965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55" table:style-name="ce4">
            <text:p>125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55" table:style-name="ce4">
            <text:p>1355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13" table:style-name="ce4">
            <text:p>1013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33" table:style-name="ce4">
            <text:p>633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72" table:style-name="ce4">
            <text:p>672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4" table:style-name="ce4">
            <text:p>194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7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3:00Z</meta:creation-date>
    <dc:date>2022-03-02T15:58:43Z</dc:date>
  </office:meta>
</office:document-meta>
</file>